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1.86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4.9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3-10-02">
            <text:p>02/10/23</text:p>
          </table:table-cell>
          <table:table-cell office:value-type="string">
            <text:p>SOCIETÀ EDITORIALE CREMONESE SEC SPA</text:p>
          </table:table-cell>
          <table:table-cell office:value-type="float" office:value="444">
            <text:p>444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2">
            <text:p>02/10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957.03">
            <text:p>957,03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02">
            <text:p>02/10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CHIURLO SRL SOCIO UNICO</text:p>
          </table:table-cell>
          <table:table-cell office:value-type="float" office:value="541.95">
            <text:p>541,9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S.I.A.E. SOCIETA' ITALIANA AUTORI ED EDITORI</text:p>
          </table:table-cell>
          <table:table-cell office:value-type="float" office:value="434.71">
            <text:p>434,71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LEGGERE SRL</text:p>
          </table:table-cell>
          <table:table-cell office:value-type="float" office:value="297.92">
            <text:p>297,9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CHIURLO SRL SOCIO UNICO</text:p>
          </table:table-cell>
          <table:table-cell office:value-type="float" office:value="17.8">
            <text:p>17,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CHIURLO SRL SOCIO UNICO</text:p>
          </table:table-cell>
          <table:table-cell office:value-type="float" office:value="387.36">
            <text:p>387,3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ESIBIRSI SOCIETA' COOPERATIVA</text:p>
          </table:table-cell>
          <table:table-cell office:value-type="float" office:value="1233.1">
            <text:p>1233,1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E.T.E.M. S.R.L.</text:p>
          </table:table-cell>
          <table:table-cell office:value-type="float" office:value="2476.6">
            <text:p>2476,6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FAGGIONATO ROBERTO</text:p>
          </table:table-cell>
          <table:table-cell office:value-type="float" office:value="488">
            <text:p>48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ZEROSEM SRL</text:p>
          </table:table-cell>
          <table:table-cell office:value-type="float" office:value="188.9">
            <text:p>188,9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6241.83">
            <text:p>6241,83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AZIENDA SPECIALE MULTISERVIZI PANDINO</text:p>
          </table:table-cell>
          <table:table-cell office:value-type="float" office:value="252.17">
            <text:p>252,17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GPI S.P.A.</text:p>
          </table:table-cell>
          <table:table-cell office:value-type="float" office:value="2074">
            <text:p>207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3">
            <text:p>03/10/23</text:p>
          </table:table-cell>
          <table:table-cell office:value-type="string">
            <text:p>ANCILAB SRL</text:p>
          </table:table-cell>
          <table:table-cell office:value-type="float" office:value="4450">
            <text:p>44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04">
            <text:p>04/10/23</text:p>
          </table:table-cell>
          <table:table-cell office:value-type="string">
            <text:p>AR ARTE E RESTAURO SRL</text:p>
          </table:table-cell>
          <table:table-cell office:value-type="float" office:value="84920">
            <text:p>8492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05">
            <text:p>05/10/23</text:p>
          </table:table-cell>
          <table:table-cell office:value-type="string">
            <text:p>ASSOCIAZIONE PIANURA DA SCOPRIRE</text:p>
          </table:table-cell>
          <table:table-cell office:value-type="float" office:value="1400">
            <text:p>14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68.32">
            <text:p>68,3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56">
            <text:p>5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431">
            <text:p>43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110.1">
            <text:p>110,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61.55">
            <text:p>61,5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1">
            <text:p>11/10/23</text:p>
          </table:table-cell>
          <table:table-cell office:value-type="string">
            <text:p>ECONOMO COMUNE DI PANDINO</text:p>
          </table:table-cell>
          <table:table-cell office:value-type="float" office:value="193.47">
            <text:p>193,47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2">
            <text:p>12/10/23</text:p>
          </table:table-cell>
          <table:table-cell office:value-type="string">
            <text:p>AR ARTE E RESTAURO SRL</text:p>
          </table:table-cell>
          <table:table-cell office:value-type="float" office:value="62150">
            <text:p>6215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M.T. SPA</text:p>
          </table:table-cell>
          <table:table-cell office:value-type="float" office:value="3660">
            <text:p>366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TIPOGRAFIA TREZZI SNC</text:p>
          </table:table-cell>
          <table:table-cell office:value-type="float" office:value="183">
            <text:p>183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IRIDEOS S.P.A.</text:p>
          </table:table-cell>
          <table:table-cell office:value-type="float" office:value="182.01">
            <text:p>182,0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1465.97">
            <text:p>1465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PROJIT S.R.L.</text:p>
          </table:table-cell>
          <table:table-cell office:value-type="float" office:value="2661.28">
            <text:p>2661,2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2192.95">
            <text:p>2192,9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KIOCERA DOCUMENT SOLUTIONS ITALIA SPA</text:p>
          </table:table-cell>
          <table:table-cell office:value-type="float" office:value="139.08">
            <text:p>139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KIOCERA DOCUMENT SOLUTIONS ITALIA SPA</text:p>
          </table:table-cell>
          <table:table-cell office:value-type="float" office:value="261.08">
            <text:p>261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TECHNO GARAGE SRL</text:p>
          </table:table-cell>
          <table:table-cell office:value-type="float" office:value="482.8">
            <text:p>482,8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IRIDEOS S.P.A.</text:p>
          </table:table-cell>
          <table:table-cell office:value-type="float" office:value="78.87">
            <text:p>78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280.28">
            <text:p>280,2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IRIDEOS S.P.A.</text:p>
          </table:table-cell>
          <table:table-cell office:value-type="float" office:value="33.37">
            <text:p>33,3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353.66">
            <text:p>353,6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238.76">
            <text:p>238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SODEXO ITALIA S.P.A.</text:p>
          </table:table-cell>
          <table:table-cell office:value-type="float" office:value="1352.87">
            <text:p>1352,8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SODEXO ITALIA S.P.A.</text:p>
          </table:table-cell>
          <table:table-cell office:value-type="float" office:value="268.51">
            <text:p>268,5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IRIDEOS S.P.A.</text:p>
          </table:table-cell>
          <table:table-cell office:value-type="float" office:value="3.03">
            <text:p>3,0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109.17">
            <text:p>109,1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31.92">
            <text:p>31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688.39">
            <text:p>688,3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IRIDEOS S.P.A.</text:p>
          </table:table-cell>
          <table:table-cell office:value-type="float" office:value="6.07">
            <text:p>6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CHIURLO SRL SOCIO UNICO</text:p>
          </table:table-cell>
          <table:table-cell office:value-type="float" office:value="95">
            <text:p>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S.P.S. SERVICE DI PAIARDI &amp; C.</text:p>
          </table:table-cell>
          <table:table-cell office:value-type="float" office:value="109.6">
            <text:p>109,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AR ARTE E RESTAURO SRL</text:p>
          </table:table-cell>
          <table:table-cell office:value-type="float" office:value="60082.53">
            <text:p>60082,5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LINEACONFORT MEDICALI <text:s/>DI MONFREDINI ENRICA</text:p>
          </table:table-cell>
          <table:table-cell office:value-type="float" office:value="1478.64">
            <text:p>1478,64</text:p>
          </table:table-cell>
          <table:table-cell office:value-type="string">
            <text:p>U.1.03.02.1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6">
            <text:p>16/10/23</text:p>
          </table:table-cell>
          <table:table-cell office:value-type="string">
            <text:p>GRUPPO AUDIOSERVIZI SRL</text:p>
          </table:table-cell>
          <table:table-cell office:value-type="float" office:value="1627">
            <text:p>1627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LEONI MARIO</text:p>
          </table:table-cell>
          <table:table-cell office:value-type="float" office:value="1268.8">
            <text:p>1268,8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DIVERSI AMMINISTRATORI</text:p>
          </table:table-cell>
          <table:table-cell office:value-type="float" office:value="7013.87">
            <text:p>7013,8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COMPAGNIA TEATRALE INSTABILE QUICK</text:p>
          </table:table-cell>
          <table:table-cell office:value-type="float" office:value="10000">
            <text:p>100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BONAVENTI PIERGIACOMO</text:p>
          </table:table-cell>
          <table:table-cell office:value-type="float" office:value="3524.55">
            <text:p>3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TAU STUDIO TECNICO ASSOCIATO</text:p>
          </table:table-cell>
          <table:table-cell office:value-type="float" office:value="1237.08">
            <text:p>1237,08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7">
            <text:p>17/10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688.39">
            <text:p>688,39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8">
            <text:p>18/10/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708,1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8">
            <text:p>18/10/23</text:p>
          </table:table-cell>
          <table:table-cell office:value-type="string">
            <text:p>LA PALMA OPERE DEL VERDE SRL</text:p>
          </table:table-cell>
          <table:table-cell office:value-type="float" office:value="5167.28">
            <text:p>5167,2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8">
            <text:p>18/10/23</text:p>
          </table:table-cell>
          <table:table-cell office:value-type="string">
            <text:p>LA PALMA OPERE DEL VERDE SRL</text:p>
          </table:table-cell>
          <table:table-cell office:value-type="float" office:value="2540.9">
            <text:p>2540,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8">
            <text:p>18/10/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708,1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IGEA SOCIETA' COOPERATIVA SOCIALE</text:p>
          </table:table-cell>
          <table:table-cell office:value-type="float" office:value="6093.3">
            <text:p>6093,3</text:p>
          </table:table-cell>
          <table:table-cell office:value-type="string">
            <text:p>U.1.04.02.05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M.T. SPA</text:p>
          </table:table-cell>
          <table:table-cell office:value-type="float" office:value="6840.83">
            <text:p>6840,83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RTIGIANI NELL'EDILIZIA DI TESINO MARINO E MARIO SNC</text:p>
          </table:table-cell>
          <table:table-cell office:value-type="float" office:value="4861.7">
            <text:p>4861,7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M.T. SPA</text:p>
          </table:table-cell>
          <table:table-cell office:value-type="float" office:value="3804.25">
            <text:p>3804,2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0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RTIGIANI NELL'EDILIZIA DI TESINO MARINO E MARIO SNC</text:p>
          </table:table-cell>
          <table:table-cell office:value-type="float" office:value="6622.16">
            <text:p>6622,16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RUBA S.P.A.</text:p>
          </table:table-cell>
          <table:table-cell office:value-type="float" office:value="12.2">
            <text:p>12,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SSOCIAZIONE PIANURA DA SCOPRIRE</text:p>
          </table:table-cell>
          <table:table-cell office:value-type="float" office:value="250">
            <text:p>2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M.T. SPA</text:p>
          </table:table-cell>
          <table:table-cell office:value-type="float" office:value="3925.47">
            <text:p>3925,47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E-DISTRIBUZIONE SPA</text:p>
          </table:table-cell>
          <table:table-cell office:value-type="float" office:value="23.36">
            <text:p>23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IGEA SOCIETA' COOPERATIVA SOCIALE</text:p>
          </table:table-cell>
          <table:table-cell office:value-type="float" office:value="1139.14">
            <text:p>1139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BRIKIDEA SRL</text:p>
          </table:table-cell>
          <table:table-cell office:value-type="float" office:value="141.41">
            <text:p>141,4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E-DISTRIBUZIONE SPA</text:p>
          </table:table-cell>
          <table:table-cell office:value-type="float" office:value="23.36">
            <text:p>23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2708.4">
            <text:p>2708,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MAGGIOLI SPA</text:p>
          </table:table-cell>
          <table:table-cell office:value-type="float" office:value="435.54">
            <text:p>435,5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IGEA SOCIETA' COOPERATIVA SOCIALE</text:p>
          </table:table-cell>
          <table:table-cell office:value-type="float" office:value="8517.7">
            <text:p>8517,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0-19">
            <text:p>19/10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4663.45">
            <text:p>4663,4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26">
            <text:p>26/10/23</text:p>
          </table:table-cell>
          <table:table-cell office:value-type="string">
            <text:p>AR ARTE E RESTAURO SRL</text:p>
          </table:table-cell>
          <table:table-cell office:value-type="float" office:value="31898.95">
            <text:p>31898,95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0-26">
            <text:p>26/10/23</text:p>
          </table:table-cell>
          <table:table-cell office:value-type="string">
            <text:p>AR ARTE E RESTAURO SRL</text:p>
          </table:table-cell>
          <table:table-cell office:value-type="float" office:value="31898.95">
            <text:p>31898,95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02">
            <text:p>02/11/23</text:p>
          </table:table-cell>
          <table:table-cell office:value-type="string">
            <text:p>CORPO BANDISTICO DI PANDINO APS</text:p>
          </table:table-cell>
          <table:table-cell office:value-type="float" office:value="2500">
            <text:p>25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2">
            <text:p>02/11/23</text:p>
          </table:table-cell>
          <table:table-cell office:value-type="string">
            <text:p>GB SAPRI SPA</text:p>
          </table:table-cell>
          <table:table-cell office:value-type="float" office:value="6179">
            <text:p>617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ENTRO SERVIZI DRAGO SRL</text:p>
          </table:table-cell>
          <table:table-cell office:value-type="float" office:value="3300.98">
            <text:p>3300,9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57.77">
            <text:p>57,7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253.76">
            <text:p>253,7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NON SOLO ARREDO SRL</text:p>
          </table:table-cell>
          <table:table-cell office:value-type="float" office:value="2000">
            <text:p>20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RIDEOS S.P.A.</text:p>
          </table:table-cell>
          <table:table-cell office:value-type="float" office:value="3.13">
            <text:p>3,1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NON SOLO ARREDO SRL</text:p>
          </table:table-cell>
          <table:table-cell office:value-type="float" office:value="890">
            <text:p>89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924.62">
            <text:p>924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2021.33">
            <text:p>2021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759.58">
            <text:p>759,5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TALIANA PETROLI SPA</text:p>
          </table:table-cell>
          <table:table-cell office:value-type="float" office:value="200">
            <text:p>2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45.54">
            <text:p>45,5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REMASCA SPURGHI SRL</text:p>
          </table:table-cell>
          <table:table-cell office:value-type="float" office:value="1952">
            <text:p>195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ENTRO ASCENSORI SERVICE SRL</text:p>
          </table:table-cell>
          <table:table-cell office:value-type="float" office:value="5760.84">
            <text:p>5760,8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ONSORZIO.IT S P A </text:p>
          </table:table-cell>
          <table:table-cell office:value-type="float" office:value="524.28">
            <text:p>524,2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OSTE ITALIANE SPA</text:p>
          </table:table-cell>
          <table:table-cell office:value-type="float" office:value="126.93">
            <text:p>126,93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ONSULENZA APPALTI S.R.L.S.</text:p>
          </table:table-cell>
          <table:table-cell office:value-type="float" office:value="220">
            <text:p>22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19.2">
            <text:p>19,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GHIDELLI SAMUELE SRL</text:p>
          </table:table-cell>
          <table:table-cell office:value-type="float" office:value="6814.82">
            <text:p>6814,8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OPIA SPRINT 2 DI ANSALDI ROBERTO</text:p>
          </table:table-cell>
          <table:table-cell office:value-type="float" office:value="157.99">
            <text:p>157,99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20.45">
            <text:p>20,4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LERICI SPA A SOCIO UNICO</text:p>
          </table:table-cell>
          <table:table-cell office:value-type="float" office:value="379.76">
            <text:p>379,7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RIDEOS S.P.A.</text:p>
          </table:table-cell>
          <table:table-cell office:value-type="float" office:value="188.02">
            <text:p>188,0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IT STOP SAS DI PIERINO MAZZOLA</text:p>
          </table:table-cell>
          <table:table-cell office:value-type="float" office:value="600">
            <text:p>6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102.52">
            <text:p>102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RIDEOS S.P.A.</text:p>
          </table:table-cell>
          <table:table-cell office:value-type="float" office:value="81.48">
            <text:p>81,4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RIDEOS S.P.A.</text:p>
          </table:table-cell>
          <table:table-cell office:value-type="float" office:value="6.27">
            <text:p>6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TALIANA PETROLI SPA</text:p>
          </table:table-cell>
          <table:table-cell office:value-type="float" office:value="701.92">
            <text:p>701,9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RIDEOS S.P.A.</text:p>
          </table:table-cell>
          <table:table-cell office:value-type="float" office:value="34.47">
            <text:p>34,4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OSTE ITALIANE SPA</text:p>
          </table:table-cell>
          <table:table-cell office:value-type="float" office:value="2">
            <text:p>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M.G.M. DI MAZZINI MASSIMO G. M. SNC</text:p>
          </table:table-cell>
          <table:table-cell office:value-type="float" office:value="2879.2">
            <text:p>2879,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OSTE ITALIANE SPA</text:p>
          </table:table-cell>
          <table:table-cell office:value-type="float" office:value="206.59">
            <text:p>206,5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781.91">
            <text:p>781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1913.19">
            <text:p>1913,1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78.73">
            <text:p>78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197.52">
            <text:p>197,5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RD SERVIZI &amp; CONSULENZE SRL</text:p>
          </table:table-cell>
          <table:table-cell office:value-type="float" office:value="4880">
            <text:p>488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743.56">
            <text:p>743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GHIDELLI SAMUELE SRL</text:p>
          </table:table-cell>
          <table:table-cell office:value-type="float" office:value="1000">
            <text:p>10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1389.34">
            <text:p>1389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170.85">
            <text:p>170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PADANIA ACQUE SPA</text:p>
          </table:table-cell>
          <table:table-cell office:value-type="float" office:value="123.74">
            <text:p>123,7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ARTOCLIK DI MAGNI MAURO</text:p>
          </table:table-cell>
          <table:table-cell office:value-type="float" office:value="33.31">
            <text:p>33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37.83">
            <text:p>37,8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CHIURLO SRL SOCIO UNICO</text:p>
          </table:table-cell>
          <table:table-cell office:value-type="float" office:value="680.84">
            <text:p>680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TIM SPA</text:p>
          </table:table-cell>
          <table:table-cell office:value-type="float" office:value="542.15">
            <text:p>542,1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3">
            <text:p>03/11/23</text:p>
          </table:table-cell>
          <table:table-cell office:value-type="string">
            <text:p>ITALIANA PETROLI SPA</text:p>
          </table:table-cell>
          <table:table-cell office:value-type="float" office:value="63.23">
            <text:p>63,23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6">
            <text:p>06/11/23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401.19">
            <text:p>401,1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1-06">
            <text:p>06/11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38.76">
            <text:p>738,76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ANFFAS ONLUS CREMA</text:p>
          </table:table-cell>
          <table:table-cell office:value-type="float" office:value="3666.71">
            <text:p>3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2.5">
            <text:p>1562,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16.64">
            <text:p>616,64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">
            <text:p>1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250">
            <text:p>2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COMUNE DI PALAZZO PIGNANO</text:p>
          </table:table-cell>
          <table:table-cell office:value-type="float" office:value="86.99">
            <text:p>86,9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2.5">
            <text:p>1562,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7">
            <text:p>07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70">
            <text:p>117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09">
            <text:p>09/11/23</text:p>
          </table:table-cell>
          <table:table-cell office:value-type="string">
            <text:p>IGEA SOCIETA' COOPERATIVA SOCIALE</text:p>
          </table:table-cell>
          <table:table-cell office:value-type="float" office:value="6449.53">
            <text:p>6449,5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3335.13">
            <text:p>3335,13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708,1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969.08">
            <text:p>1969,0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CONSORZIO.IT S P A </text:p>
          </table:table-cell>
          <table:table-cell office:value-type="float" office:value="1202">
            <text:p>1202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ITALIANA PETROLI SPA</text:p>
          </table:table-cell>
          <table:table-cell office:value-type="float" office:value="1088.68">
            <text:p>1088,68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342">
            <text:p>134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SODEXO ITALIA S.P.A.</text:p>
          </table:table-cell>
          <table:table-cell office:value-type="float" office:value="1352.87">
            <text:p>1352,8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SODEXO ITALIA S.P.A.</text:p>
          </table:table-cell>
          <table:table-cell office:value-type="float" office:value="1074.04">
            <text:p>1074,0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GUIDA YARI</text:p>
          </table:table-cell>
          <table:table-cell office:value-type="float" office:value="2989">
            <text:p>2989</text:p>
          </table:table-cell>
          <table:table-cell office:value-type="string">
            <text:p>U.1.03.02.1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BRIKIDEA SRL</text:p>
          </table:table-cell>
          <table:table-cell office:value-type="float" office:value="524.69">
            <text:p>524,6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BRIKIDEA SRL</text:p>
          </table:table-cell>
          <table:table-cell office:value-type="float" office:value="37.78">
            <text:p>37,7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CLERICI SPA A SOCIO UNICO</text:p>
          </table:table-cell>
          <table:table-cell office:value-type="float" office:value="77.91">
            <text:p>77,9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3">
            <text:p>13/11/23</text:p>
          </table:table-cell>
          <table:table-cell office:value-type="string">
            <text:p>ARTIGIANI NELL'EDILIZIA DI TESINO MARINO E MARIO SNC</text:p>
          </table:table-cell>
          <table:table-cell office:value-type="float" office:value="13060.1">
            <text:p>13060,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4">
            <text:p>1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10.67">
            <text:p>4110,67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4">
            <text:p>14/11/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7000">
            <text:p>170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4">
            <text:p>1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8">
            <text:p>277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BONAVENTI PIERGIACOMO</text:p>
          </table:table-cell>
          <table:table-cell office:value-type="float" office:value="3524.55">
            <text:p>3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INGEGNERE FRANCO VEZZOLI</text:p>
          </table:table-cell>
          <table:table-cell office:value-type="float" office:value="9672">
            <text:p>967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2337.12">
            <text:p>12337,1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9430.61">
            <text:p>9430,61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DIVERSI AMMINISTRATORI</text:p>
          </table:table-cell>
          <table:table-cell office:value-type="float" office:value="5639.29">
            <text:p>5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LUPI GIAN PAOLO CASIMIRO</text:p>
          </table:table-cell>
          <table:table-cell office:value-type="float" office:value="6300">
            <text:p>630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TAU STUDIO TECNICO ASSOCIATO</text:p>
          </table:table-cell>
          <table:table-cell office:value-type="float" office:value="1712.88">
            <text:p>1712,88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15">
            <text:p>15/11/23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1.83">
            <text:p>11,8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1.5">
            <text:p>11,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9.98">
            <text:p>9,9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0.55">
            <text:p>10,5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9.15">
            <text:p>9,1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6.08">
            <text:p>6,0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7.88">
            <text:p>7,8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4.6">
            <text:p>4,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38.83">
            <text:p>38,8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.74">
            <text:p>1,7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3.62">
            <text:p>3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.82">
            <text:p>1,8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5.62">
            <text:p>5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6.68">
            <text:p>6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4.85">
            <text:p>14,8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.27">
            <text:p>1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17">
            <text:p>17/11/23</text:p>
          </table:table-cell>
          <table:table-cell office:value-type="string">
            <text:p>AGENZIA DELLE ENTRATE RISCOSSIONE</text:p>
          </table:table-cell>
          <table:table-cell office:value-type="float" office:value="11.01">
            <text:p>11,0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250">
            <text:p>72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ENTRO SERVIZI DRAGO SRL</text:p>
          </table:table-cell>
          <table:table-cell office:value-type="float" office:value="2790.58">
            <text:p>2790,5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LIBRI &amp; CO. DI MARZAGALLI ROBERTA</text:p>
          </table:table-cell>
          <table:table-cell office:value-type="float" office:value="12660.03">
            <text:p>12660,0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REMASCA SPURGHI SRL</text:p>
          </table:table-cell>
          <table:table-cell office:value-type="float" office:value="366">
            <text:p>366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EBACH SRL</text:p>
          </table:table-cell>
          <table:table-cell office:value-type="float" office:value="524.6">
            <text:p>524,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POSTE ITALIANE SPA</text:p>
          </table:table-cell>
          <table:table-cell office:value-type="float" office:value="2">
            <text:p>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POSTE ITALIANE SPA</text:p>
          </table:table-cell>
          <table:table-cell office:value-type="float" office:value="366.1">
            <text:p>366,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ANCILAB SRL</text:p>
          </table:table-cell>
          <table:table-cell office:value-type="float" office:value="4800">
            <text:p>48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TIPOGRAFIA TREZZI SNC</text:p>
          </table:table-cell>
          <table:table-cell office:value-type="float" office:value="61">
            <text:p>61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MONASTERO FABRIZIO</text:p>
          </table:table-cell>
          <table:table-cell office:value-type="float" office:value="2196">
            <text:p>219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PAVESI ALBERTO GIUSEPPE</text:p>
          </table:table-cell>
          <table:table-cell office:value-type="float" office:value="484">
            <text:p>484</text:p>
          </table:table-cell>
          <table:table-cell office:value-type="string">
            <text:p>U.2.05.04.04.000</text:p>
          </table:table-cell>
          <table:table-cell office:value-type="string">
            <text:p>Altre spese in conto capitale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ROCE ROSSA ITALIANA COMITATO LOCALE CREMA</text:p>
          </table:table-cell>
          <table:table-cell office:value-type="float" office:value="300">
            <text:p>3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GRAFICHE E. GASPARI SRL</text:p>
          </table:table-cell>
          <table:table-cell office:value-type="float" office:value="1766.98">
            <text:p>1766,9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ZEROSEM SRL</text:p>
          </table:table-cell>
          <table:table-cell office:value-type="float" office:value="101.96">
            <text:p>101,96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55.55">
            <text:p>755,55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0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500">
            <text:p>75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AMPANARI STEFANO</text:p>
          </table:table-cell>
          <table:table-cell office:value-type="float" office:value="688.09">
            <text:p>688,0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.P.S. SERVICE DI PAIARDI &amp; C.</text:p>
          </table:table-cell>
          <table:table-cell office:value-type="float" office:value="328.55">
            <text:p>328,55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TIRO A SEGNO NAZIONALE SEZIONE DI LODI</text:p>
          </table:table-cell>
          <table:table-cell office:value-type="float" office:value="573.5">
            <text:p>573,5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POSTE ITALIANE SPA</text:p>
          </table:table-cell>
          <table:table-cell office:value-type="float" office:value="346.12">
            <text:p>346,12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REGIONE LOMBARDIA - MILANO</text:p>
          </table:table-cell>
          <table:table-cell office:value-type="float" office:value="1512.54">
            <text:p>1512,54</text:p>
          </table:table-cell>
          <table:table-cell office:value-type="string">
            <text:p>U.1.04.01.02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STAMPAQUICK SNC DI CECCARELLI M. CRISTINA &amp; C.</text:p>
          </table:table-cell>
          <table:table-cell office:value-type="float" office:value="209.41">
            <text:p>209,4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PADANIA ACQUE SPA</text:p>
          </table:table-cell>
          <table:table-cell office:value-type="float" office:value="101.37">
            <text:p>101,3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CENTRO SERVIZI DRAGO SRL</text:p>
          </table:table-cell>
          <table:table-cell office:value-type="float" office:value="2305.8">
            <text:p>2305,8</text:p>
          </table:table-cell>
          <table:table-cell office:value-type="string">
            <text:p>U.1.03.02.1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4">
            <text:p>24/11/23</text:p>
          </table:table-cell>
          <table:table-cell office:value-type="string">
            <text:p>M.G.M. DI MAZZINI MASSIMO G. M. SNC</text:p>
          </table:table-cell>
          <table:table-cell office:value-type="float" office:value="800">
            <text:p>8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998.29">
            <text:p>998,2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454.48">
            <text:p>454,4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50.93">
            <text:p>50,9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151.36">
            <text:p>151,3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14.85">
            <text:p>14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456">
            <text:p>45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130.56">
            <text:p>130,5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7">
            <text:p>27/11/23</text:p>
          </table:table-cell>
          <table:table-cell office:value-type="string">
            <text:p>PADANIA ACQUE SPA</text:p>
          </table:table-cell>
          <table:table-cell office:value-type="float" office:value="1317.85">
            <text:p>1317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6437.82">
            <text:p>6437,8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IRIDEOS S.P.A.</text:p>
          </table:table-cell>
          <table:table-cell office:value-type="float" office:value="3.5">
            <text:p>3,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224">
            <text:p>224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25062.91">
            <text:p>25062,9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ROSSI SISTEMI SNC</text:p>
          </table:table-cell>
          <table:table-cell office:value-type="float" office:value="839.36">
            <text:p>839,36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IRIDEOS S.P.A.</text:p>
          </table:table-cell>
          <table:table-cell office:value-type="float" office:value="7">
            <text:p>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EOLO SPA</text:p>
          </table:table-cell>
          <table:table-cell office:value-type="float" office:value="732">
            <text:p>7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IRIDEOS S.P.A.</text:p>
          </table:table-cell>
          <table:table-cell office:value-type="float" office:value="91.11">
            <text:p>91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7435.05">
            <text:p>7435,0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54245.02">
            <text:p>54245,0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GRAFICHE E. GASPARI SRL</text:p>
          </table:table-cell>
          <table:table-cell office:value-type="float" office:value="871.08">
            <text:p>871,0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IRIDEOS S.P.A.</text:p>
          </table:table-cell>
          <table:table-cell office:value-type="float" office:value="38.55">
            <text:p>3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ENAV S.P.A.</text:p>
          </table:table-cell>
          <table:table-cell office:value-type="float" office:value="2550.48">
            <text:p>2550,48</text:p>
          </table:table-cell>
          <table:table-cell office:value-type="string">
            <text:p>U.1.03.02.01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NSORZIO.IT S P A </text:p>
          </table:table-cell>
          <table:table-cell office:value-type="float" office:value="18409.56">
            <text:p>18409,5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NSORZIO.IT S P A </text:p>
          </table:table-cell>
          <table:table-cell office:value-type="float" office:value="24042.77">
            <text:p>24042,77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NSORZIO.IT S P A </text:p>
          </table:table-cell>
          <table:table-cell office:value-type="float" office:value="75.03">
            <text:p>75,0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UPEL</text:p>
          </table:table-cell>
          <table:table-cell office:value-type="float" office:value="102">
            <text:p>102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45075">
            <text:p>4507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10812.33">
            <text:p>10812,3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44252.7">
            <text:p>44252,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RIVA SEGNALETICA S.R.L.</text:p>
          </table:table-cell>
          <table:table-cell office:value-type="float" office:value="2423.41">
            <text:p>2423,41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FONDAZIONE DON ANGELO MADEO</text:p>
          </table:table-cell>
          <table:table-cell office:value-type="float" office:value="800">
            <text:p>8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NSORZIO.IT S P A </text:p>
          </table:table-cell>
          <table:table-cell office:value-type="float" office:value="9612.62">
            <text:p>9612,62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IRIDEOS S.P.A.</text:p>
          </table:table-cell>
          <table:table-cell office:value-type="float" office:value="210.25">
            <text:p>210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433403.07">
            <text:p>433403,07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28">
            <text:p>28/11/23</text:p>
          </table:table-cell>
          <table:table-cell office:value-type="string">
            <text:p>COMUNITA' SOCIALE CREMASCA A.S.C.</text:p>
          </table:table-cell>
          <table:table-cell office:value-type="float" office:value="33177.29">
            <text:p>33177,2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108.68">
            <text:p>108,6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51.85">
            <text:p>51,8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2200.12">
            <text:p>2200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623">
            <text:p>62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40.93">
            <text:p>40,9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8697.81">
            <text:p>8697,8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3267.29">
            <text:p>3267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1976.39">
            <text:p>1976,3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1076.21">
            <text:p>1076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2451.3">
            <text:p>2451,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896.09">
            <text:p>896,0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52.03">
            <text:p>52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1-30">
            <text:p>30/11/23</text:p>
          </table:table-cell>
          <table:table-cell office:value-type="string">
            <text:p>CHIURLO SRL SOCIO UNICO</text:p>
          </table:table-cell>
          <table:table-cell office:value-type="float" office:value="62.04">
            <text:p>62,0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6">
            <text:p>06/12/23</text:p>
          </table:table-cell>
          <table:table-cell office:value-type="string">
            <text:p>EOLO SPA</text:p>
          </table:table-cell>
          <table:table-cell office:value-type="float" office:value="732">
            <text:p>7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6">
            <text:p>06/12/23</text:p>
          </table:table-cell>
          <table:table-cell office:value-type="string">
            <text:p>CONSORZIO <text:s/>ROGGIA PANDINA</text:p>
          </table:table-cell>
          <table:table-cell office:value-type="float" office:value="145.6">
            <text:p>145,6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SCARONI FAUSTO ANGELO S.R.L.</text:p>
          </table:table-cell>
          <table:table-cell office:value-type="float" office:value="92308.38">
            <text:p>92308,38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708,1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72.34">
            <text:p>772,34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R ARTE E RESTAURO SRL</text:p>
          </table:table-cell>
          <table:table-cell office:value-type="float" office:value="231861.61">
            <text:p>231861,61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8.33">
            <text:p>8,3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4.54">
            <text:p>4,5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KOALA COOPERATIVA SOCIALE ONLUS</text:p>
          </table:table-cell>
          <table:table-cell office:value-type="float" office:value="11944.93">
            <text:p>11944,9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15.66">
            <text:p>15,6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2.07">
            <text:p>2,0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22.44">
            <text:p>22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8.96">
            <text:p>8,9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4.17">
            <text:p>4,1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12.03">
            <text:p>12,0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9.46">
            <text:p>9,4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0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10.9">
            <text:p>10,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1.29">
            <text:p>1,2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07">
            <text:p>07/12/23</text:p>
          </table:table-cell>
          <table:table-cell office:value-type="string">
            <text:p>AGENZIA DELLE ENTRATE RISCOSSIONE</text:p>
          </table:table-cell>
          <table:table-cell office:value-type="float" office:value="7.52">
            <text:p>7,5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DIVERSI AMMINISTRATORI</text:p>
          </table:table-cell>
          <table:table-cell office:value-type="float" office:value="5639.29">
            <text:p>5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DE CARLI DAVIDE</text:p>
          </table:table-cell>
          <table:table-cell office:value-type="float" office:value="921.45">
            <text:p>921,4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LUPI GIAN PAOLO CASIMIRO</text:p>
          </table:table-cell>
          <table:table-cell office:value-type="float" office:value="3780">
            <text:p>378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BERTAZZOLI CARLA</text:p>
          </table:table-cell>
          <table:table-cell office:value-type="float" office:value="889.84">
            <text:p>889,8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BONAVENTI PIERGIACOMO</text:p>
          </table:table-cell>
          <table:table-cell office:value-type="float" office:value="3524.55">
            <text:p>3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SORA GIOVANNI</text:p>
          </table:table-cell>
          <table:table-cell office:value-type="float" office:value="2600">
            <text:p>26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3">
            <text:p>13/12/23</text:p>
          </table:table-cell>
          <table:table-cell office:value-type="string">
            <text:p>RAFFAELLA BORDOGNA</text:p>
          </table:table-cell>
          <table:table-cell office:value-type="float" office:value="2498.73">
            <text:p>2498,73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4">
            <text:p>14/12/23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213.78">
            <text:p>1213,78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ADDICALCO LOGISTICA SRL</text:p>
          </table:table-cell>
          <table:table-cell office:value-type="float" office:value="303.78">
            <text:p>303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ITALIANA PETROLI SPA</text:p>
          </table:table-cell>
          <table:table-cell office:value-type="float" office:value="1024.25">
            <text:p>1024,25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POSTE ITALIANE SPA</text:p>
          </table:table-cell>
          <table:table-cell office:value-type="float" office:value="2">
            <text:p>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STAMPAQUICK SNC DI CECCARELLI M. CRISTINA &amp; C.</text:p>
          </table:table-cell>
          <table:table-cell office:value-type="float" office:value="549">
            <text:p>54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LEGGERE SRL</text:p>
          </table:table-cell>
          <table:table-cell office:value-type="float" office:value="286.09">
            <text:p>286,0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SODEXO ITALIA S.P.A.</text:p>
          </table:table-cell>
          <table:table-cell office:value-type="float" office:value="1389.02">
            <text:p>1389,0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SODEXO ITALIA S.P.A.</text:p>
          </table:table-cell>
          <table:table-cell office:value-type="float" office:value="1141.17">
            <text:p>1141,1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INFOCAMERE S.C.P.A.</text:p>
          </table:table-cell>
          <table:table-cell office:value-type="float" office:value="1668.96">
            <text:p>1668,96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TECHNICAL DESIGN S.R.L.</text:p>
          </table:table-cell>
          <table:table-cell office:value-type="float" office:value="1024.8">
            <text:p>1024,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TIPOGRAFIA TREZZI SNC</text:p>
          </table:table-cell>
          <table:table-cell office:value-type="float" office:value="152.5">
            <text:p>152,5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FORINT SPA</text:p>
          </table:table-cell>
          <table:table-cell office:value-type="float" office:value="922.32">
            <text:p>922,32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CENTRO ASCENSORI SERVICE SRL</text:p>
          </table:table-cell>
          <table:table-cell office:value-type="float" office:value="73.2">
            <text:p>73,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CENTRO ASCENSORI SERVICE SRL</text:p>
          </table:table-cell>
          <table:table-cell office:value-type="float" office:value="1677.5">
            <text:p>1677,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722.64">
            <text:p>1722,6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CENTRO SERVIZI DRAGO SRL</text:p>
          </table:table-cell>
          <table:table-cell office:value-type="float" office:value="2488.8">
            <text:p>2488,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KIOCERA DOCUMENT SOLUTIONS ITALIA SPA</text:p>
          </table:table-cell>
          <table:table-cell office:value-type="float" office:value="139.08">
            <text:p>139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M.A.I.P.A. DI MAINA E PAGLIARI SNC</text:p>
          </table:table-cell>
          <table:table-cell office:value-type="float" office:value="292.8">
            <text:p>292,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19.2">
            <text:p>19,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BRIKIDEA SRL</text:p>
          </table:table-cell>
          <table:table-cell office:value-type="float" office:value="99.2">
            <text:p>99,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CLERICI SPA A SOCIO UNICO</text:p>
          </table:table-cell>
          <table:table-cell office:value-type="float" office:value="59.02">
            <text:p>59,0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DAY RISTOSERVICE S.P.A</text:p>
          </table:table-cell>
          <table:table-cell office:value-type="float" office:value="2843.07">
            <text:p>2843,0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TRADE LAB SRL</text:p>
          </table:table-cell>
          <table:table-cell office:value-type="float" office:value="3000">
            <text:p>30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POSTE ITALIANE SPA</text:p>
          </table:table-cell>
          <table:table-cell office:value-type="float" office:value="163.59">
            <text:p>163,59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PROJIT S.R.L.</text:p>
          </table:table-cell>
          <table:table-cell office:value-type="float" office:value="810.96">
            <text:p>810,9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MAGGIOLI SPA</text:p>
          </table:table-cell>
          <table:table-cell office:value-type="float" office:value="33.55">
            <text:p>33,5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360MAKER S.R.L.</text:p>
          </table:table-cell>
          <table:table-cell office:value-type="float" office:value="3050">
            <text:p>30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5">
            <text:p>15/12/23</text:p>
          </table:table-cell>
          <table:table-cell office:value-type="string">
            <text:p>POSTE ITALIANE SPA</text:p>
          </table:table-cell>
          <table:table-cell office:value-type="float" office:value="317.02">
            <text:p>317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IL CASTELLO MAGICO SNC DI SAMARELLI E MANFREDINI</text:p>
          </table:table-cell>
          <table:table-cell office:value-type="float" office:value="6620.92">
            <text:p>6620,9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PARROCCHIA S. PANTALEONE M.</text:p>
          </table:table-cell>
          <table:table-cell office:value-type="float" office:value="32843.26">
            <text:p>32843,26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KOALA COOPERATIVA SOCIALE ONLUS</text:p>
          </table:table-cell>
          <table:table-cell office:value-type="float" office:value="1463.02">
            <text:p>1463,02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ENTRO RICERCA ALFREDO GALMOZZI</text:p>
          </table:table-cell>
          <table:table-cell office:value-type="float" office:value="93.78">
            <text:p>93,7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ENTRO RICERCA ALFREDO GALMOZZI</text:p>
          </table:table-cell>
          <table:table-cell office:value-type="float" office:value="206.22">
            <text:p>206,2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KOALA COOPERATIVA SOCIALE ONLUS</text:p>
          </table:table-cell>
          <table:table-cell office:value-type="float" office:value="1484.53">
            <text:p>1484,5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DE CARLI ANDREA SRL</text:p>
          </table:table-cell>
          <table:table-cell office:value-type="float" office:value="68845">
            <text:p>68845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IGEA SOCIETA' COOPERATIVA SOCIALE</text:p>
          </table:table-cell>
          <table:table-cell office:value-type="float" office:value="14969.03">
            <text:p>14969,03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ASSOCIAZIONE PRIMI PASSI</text:p>
          </table:table-cell>
          <table:table-cell office:value-type="float" office:value="7196.65">
            <text:p>7196,6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NSORZIO.IT S P A </text:p>
          </table:table-cell>
          <table:table-cell office:value-type="float" office:value="949.65">
            <text:p>949,65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NSORZIO.IT S P A </text:p>
          </table:table-cell>
          <table:table-cell office:value-type="float" office:value="424.56">
            <text:p>424,56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NSORZIO.IT S P A </text:p>
          </table:table-cell>
          <table:table-cell office:value-type="float" office:value="4674.43">
            <text:p>4674,43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AUSER VOLONTARIATO COMPRENSORIO DI CREMONA</text:p>
          </table:table-cell>
          <table:table-cell office:value-type="float" office:value="800">
            <text:p>8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NSORZIO.IT S P A </text:p>
          </table:table-cell>
          <table:table-cell office:value-type="float" office:value="2928">
            <text:p>292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NSORZIO.IT S P A </text:p>
          </table:table-cell>
          <table:table-cell office:value-type="float" office:value="1202">
            <text:p>120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LINEA GESTIONI SRL - UNIPERSONALE</text:p>
          </table:table-cell>
          <table:table-cell office:value-type="float" office:value="475.2">
            <text:p>475,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FERRARI TOMMASO</text:p>
          </table:table-cell>
          <table:table-cell office:value-type="float" office:value="484">
            <text:p>484</text:p>
          </table:table-cell>
          <table:table-cell office:value-type="string">
            <text:p>U.2.05.04.04.000</text:p>
          </table:table-cell>
          <table:table-cell office:value-type="string">
            <text:p>Altre spese in conto capitale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ZANESI R.E. SNC</text:p>
          </table:table-cell>
          <table:table-cell office:value-type="float" office:value="184">
            <text:p>184</text:p>
          </table:table-cell>
          <table:table-cell office:value-type="string">
            <text:p>U.2.05.04.05.000</text:p>
          </table:table-cell>
          <table:table-cell office:value-type="string">
            <text:p>Altre spese in conto capitale</text:p>
          </table:table-cell>
        </table:table-row>
        <table:table-row table:style-name="ro2">
          <table:table-cell office:value-type="date" office:date-value="2023-12-18">
            <text:p>18/12/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856.29">
            <text:p>856,29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CASSA DEPOSITI E PRESTITI</text:p>
          </table:table-cell>
          <table:table-cell office:value-type="float" office:value="4560.38">
            <text:p>4560,38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600">
            <text:p>6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AVCP AUTORITA' PER LA VIGILANZA SUI CONTRATTI</text:p>
          </table:table-cell>
          <table:table-cell office:value-type="float" office:value="35">
            <text:p>3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1200">
            <text:p>12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960.75">
            <text:p>960,75</text:p>
          </table:table-cell>
          <table:table-cell office:value-type="string">
            <text:p>U.2.02.01.07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CASSA DEPOSITI E PRESTITI</text:p>
          </table:table-cell>
          <table:table-cell office:value-type="float" office:value="10944.9">
            <text:p>10944,9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CASSA DEPOSITI E PRESTITI</text:p>
          </table:table-cell>
          <table:table-cell office:value-type="float" office:value="1323.17">
            <text:p>1323,17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6000">
            <text:p>6000</text:p>
          </table:table-cell>
          <table:table-cell office:value-type="string">
            <text:p>U.1.03.02.07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AVCP AUTORITA' PER LA VIGILANZA SUI CONTRATTI</text:p>
          </table:table-cell>
          <table:table-cell office:value-type="float" office:value="70">
            <text:p>7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300">
            <text:p>3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600">
            <text:p>6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GUIDA YARI</text:p>
          </table:table-cell>
          <table:table-cell office:value-type="float" office:value="2196.2">
            <text:p>2196,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BBF LAVORAZIONI AGRICOLE SRL</text:p>
          </table:table-cell>
          <table:table-cell office:value-type="float" office:value="2074">
            <text:p>207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AVCP AUTORITA' PER LA VIGILANZA SUI CONTRATTI</text:p>
          </table:table-cell>
          <table:table-cell office:value-type="float" office:value="250">
            <text:p>250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12-19">
            <text:p>19/12/23</text:p>
          </table:table-cell>
          <table:table-cell office:value-type="string">
            <text:p>CIVICA S.R.L.</text:p>
          </table:table-cell>
          <table:table-cell office:value-type="float" office:value="60">
            <text:p>6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3" table:number-rows-repeated="2">
          <table:table-cell table:style-name="ce3" table:number-columns-repeated="5"/>
        </table:table-row>
        <table:table-row table:style-name="ro3">
          <table:table-cell table:style-name="ce3" table:number-columns-repeated="5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6.0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16:06:29.69</meta:creation-date>
    <dc:date>2024-01-05T16:07:51.59</dc:date>
    <meta:editing-duration>PT1M22S</meta:editing-duration>
    <meta:editing-cycles>1</meta:editing-cycles>
    <meta:generator>OpenOffice/4.1.14$Win32 OpenOffice.org_project/4114m1$Build-9811</meta:generator>
    <meta:document-statistic meta:table-count="3" meta:cell-count="1815" meta:object-count="0"/>
  </office:meta>
</office:document-meta>
</file>