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0.903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Mandato</text:p>
          </table:table-cell>
          <table:table-cell office:value-type="string" table:style-name="ce5">
            <text:p>Rag. Sociale</text:p>
          </table:table-cell>
          <table:table-cell office:value-type="string" table:style-name="ce5">
            <text:p>Lordo</text:p>
          </table:table-cell>
          <table:table-cell office:value-type="string" table:style-name="ce5">
            <text:p>IV Liv. Piano Fin.</text:p>
          </table:table-cell>
          <table:table-cell office:value-type="string" table:style-name="ce7">
            <text:p>Des Macroaggregat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GD MOTORS SNC DI GERVASONI L.N. &amp; C.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VILLA CATERINA ARREDAMENTI S.R.L.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GIOCATE DI STILE SRL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SPINOVO DI BONDIOLI VALENTINA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FRATELLI DECANO SNC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CANTARINI MARCO MARIO</text:p>
          </table:table-cell>
          <table:table-cell office:value-type="float" office:value="2326.4499999999998" table:style-name="ce4">
            <text:p>2.326,45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CAFFE' DELLA CORTE DI CORNALBA ROBERTO &amp; C. SNC</text:p>
          </table:table-cell>
          <table:table-cell office:value-type="float" office:value="1961.4" table:style-name="ce4">
            <text:p>1.961,4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ANTICA MACELLERIA TURBA RISTORANTE SAS DI NASSARO PAOLA ESMERLDA &amp; C.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SONCINI MONICA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LE SISTERS DI LUALDI ROBERTA &amp; C. SNC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ANGELA DI INZOLI ANGELA</text:p>
          </table:table-cell>
          <table:table-cell office:value-type="float" office:value="1698.24" table:style-name="ce4">
            <text:p>1.698,24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CIPOLLA GIANPAOLO DANIELE</text:p>
          </table:table-cell>
          <table:table-cell office:value-type="float" office:value="3012.14" table:style-name="ce4">
            <text:p>3.012,14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KOKO VILLAGE SRL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MICRO HAIR<text:s/>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IL GELATO DI BARBARA DI BETTERA BARBARA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PASTICCERIA CASTELLO DI CURTI FEDERICA</text:p>
          </table:table-cell>
          <table:table-cell office:value-type="float" office:value="3480" table:style-name="ce4">
            <text:p>3.48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VALERI TENDE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ROSSINI LEGNOSTRUTTURE DI ROSSINI LUIGI E C SNC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ARIOLI PIERFRANCO</text:p>
          </table:table-cell>
          <table:table-cell office:value-type="float" office:value="4110.67" table:style-name="ce4">
            <text:p>4.110,67</text:p>
          </table:table-cell>
          <table:table-cell office:value-type="string" table:style-name="ce2">
            <text:p>U.1.04.02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MOMBELLI ALFIO LUIGI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LESSENTIAL SRL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ETM CENTRO VISIONE DI MARICONTI ELISABETTA</text:p>
          </table:table-cell>
          <table:table-cell office:value-type="float" office:value="2365.61" table:style-name="ce4">
            <text:p>2.365,61</text:p>
          </table:table-cell>
          <table:table-cell office:value-type="string" table:style-name="ce2">
            <text:p>U.2.05.99.99.000</text:p>
          </table:table-cell>
          <table:table-cell office:value-type="string" table:style-name="ce8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STILO VALERIA</text:p>
          </table:table-cell>
          <table:table-cell office:value-type="float" office:value="2778" table:style-name="ce4">
            <text:p>2.778,00</text:p>
          </table:table-cell>
          <table:table-cell office:value-type="string" table:style-name="ce2">
            <text:p>U.1.04.02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SODEXO ITALIA S.P.A.</text:p>
          </table:table-cell>
          <table:table-cell office:value-type="float" office:value="201.39" table:style-name="ce4">
            <text:p>201,39</text:p>
          </table:table-cell>
          <table:table-cell office:value-type="string" table:style-name="ce2">
            <text:p>U.1.03.02.1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SODEXO ITALIA S.P.A.</text:p>
          </table:table-cell>
          <table:table-cell office:value-type="float" office:value="1359.17" table:style-name="ce4">
            <text:p>1.359,17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APS INSIEME PER I POVERI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INFOCAMERE S.C.P.A.</text:p>
          </table:table-cell>
          <table:table-cell office:value-type="float" office:value="1354.2" table:style-name="ce4">
            <text:p>1.354,20</text:p>
          </table:table-cell>
          <table:table-cell office:value-type="string" table:style-name="ce2">
            <text:p>U.1.03.02.05.003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40.99" table:style-name="ce4">
            <text:p>40,9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38.799999999999997" table:style-name="ce4">
            <text:p>38,8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IRIDEOS S.P.A.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VODAFONE ITALIA SPA</text:p>
          </table:table-cell>
          <table:table-cell office:value-type="float" office:value="90.04" table:style-name="ce4">
            <text:p>90,04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EICOS S.R.L.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1983.07" table:style-name="ce4">
            <text:p>1.983,07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907.89" table:style-name="ce4">
            <text:p>907,89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71.19" table:style-name="ce4">
            <text:p>71,19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ROSSINI LEGNOSTRUTTURE DI ROSSINI LUIGI E C SNC</text:p>
          </table:table-cell>
          <table:table-cell office:value-type="float" office:value="31720" table:style-name="ce4">
            <text:p>31.720,00</text:p>
          </table:table-cell>
          <table:table-cell office:value-type="string" table:style-name="ce2">
            <text:p>U.2.02.01.09.014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RD SERVIZI &amp; CONSULENZE SRL</text:p>
          </table:table-cell>
          <table:table-cell office:value-type="float" office:value="6613.7" table:style-name="ce4">
            <text:p>6.613,70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RD SERVIZI &amp; CONSULENZE SRL</text:p>
          </table:table-cell>
          <table:table-cell office:value-type="float" office:value="706.3" table:style-name="ce4">
            <text:p>706,30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11513.86" table:style-name="ce4">
            <text:p>11.513,86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1273.79" table:style-name="ce4">
            <text:p>1.273,79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LERICI SPA A SOCIO UNICO</text:p>
          </table:table-cell>
          <table:table-cell office:value-type="float" office:value="264.64999999999998" table:style-name="ce4">
            <text:p>264,65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7.11" table:style-name="ce4">
            <text:p>7,1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EICOS S.R.L.</text:p>
          </table:table-cell>
          <table:table-cell office:value-type="float" office:value="167.75" table:style-name="ce4">
            <text:p>167,7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7.52" table:style-name="ce4">
            <text:p>7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GUIDA YARI</text:p>
          </table:table-cell>
          <table:table-cell office:value-type="float" office:value="1586.98" table:style-name="ce4">
            <text:p>1.586,98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2891.22" table:style-name="ce4">
            <text:p>2.891,2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ITER SRL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EICOS S.R.L.</text:p>
          </table:table-cell>
          <table:table-cell office:value-type="float" office:value="396.5" table:style-name="ce4">
            <text:p>396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17.760000000000002" table:style-name="ce4">
            <text:p>17,76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16.809999999999999" table:style-name="ce4">
            <text:p>16,8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ITALIANA PETROLI SPA</text:p>
          </table:table-cell>
          <table:table-cell office:value-type="float" office:value="1026.6400000000001" table:style-name="ce4">
            <text:p>1.026,64</text:p>
          </table:table-cell>
          <table:table-cell office:value-type="string" table:style-name="ce2">
            <text:p>U.1.03.01.02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GUIDA YARI</text:p>
          </table:table-cell>
          <table:table-cell office:value-type="float" office:value="591.70000000000005" table:style-name="ce4">
            <text:p>591,7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SERVIZI DRAGO SRL</text:p>
          </table:table-cell>
          <table:table-cell office:value-type="float" office:value="5114.57" table:style-name="ce4">
            <text:p>5.114,57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1494.5" table:style-name="ce4">
            <text:p>1.494,5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2">
            <text:p>U.1.03.02.09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130.54" table:style-name="ce4">
            <text:p>130,54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48.07" table:style-name="ce4">
            <text:p>48,07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1.37" table:style-name="ce4">
            <text:p>1,37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EICOS S.R.L.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1.29" table:style-name="ce4">
            <text:p>1,2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116.85" table:style-name="ce4">
            <text:p>116,85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430.87" table:style-name="ce4">
            <text:p>430,87</text:p>
          </table:table-cell>
          <table:table-cell office:value-type="string" table:style-name="ce2">
            <text:p>U.1.03.02.0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540.52" table:style-name="ce4">
            <text:p>540,5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34.1" table:style-name="ce4">
            <text:p>34,10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OMMERCIALE UFFICIO DI BERETTA ENRICO</text:p>
          </table:table-cell>
          <table:table-cell office:value-type="float" office:value="1128.5" table:style-name="ce4">
            <text:p>1.128,50</text:p>
          </table:table-cell>
          <table:table-cell office:value-type="string" table:style-name="ce2">
            <text:p>U.1.03.01.02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701.46" table:style-name="ce4">
            <text:p>701,46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BANCA POPOLARE DI SONDRIO</text:p>
          </table:table-cell>
          <table:table-cell office:value-type="float" office:value="7.85" table:style-name="ce4">
            <text:p>7,85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AIAS ETS MILANO</text:p>
          </table:table-cell>
          <table:table-cell office:value-type="float" office:value="322" table:style-name="ce4">
            <text:p>322,00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CHIURLO SRL SOCIO UNICO</text:p>
          </table:table-cell>
          <table:table-cell office:value-type="float" office:value="2861.88" table:style-name="ce4">
            <text:p>2.861,88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M.T. SPA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2">
            <text:p>U.1.03.02.11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EICOS S.R.L.</text:p>
          </table:table-cell>
          <table:table-cell office:value-type="float" office:value="15.25" table:style-name="ce4">
            <text:p>15,2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0.65" table:style-name="ce4">
            <text:p>0,6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UNIDATA S.P.A.</text:p>
          </table:table-cell>
          <table:table-cell office:value-type="float" office:value="0.68" table:style-name="ce4">
            <text:p>0,68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RINA SERVICES SPA</text:p>
          </table:table-cell>
          <table:table-cell office:value-type="float" office:value="1216.95" table:style-name="ce4">
            <text:p>1.216,95</text:p>
          </table:table-cell>
          <table:table-cell office:value-type="string" table:style-name="ce2">
            <text:p>U.1.03.02.11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HOLIDAY GAMBIOLI SRL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03.02.15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SODEXO ITALIA S.P.A.</text:p>
          </table:table-cell>
          <table:table-cell office:value-type="float" office:value="1146.33" table:style-name="ce4">
            <text:p>1.146,33</text:p>
          </table:table-cell>
          <table:table-cell office:value-type="string" table:style-name="ce2">
            <text:p>U.1.03.02.1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COMUNE DI PANDINO</text:p>
          </table:table-cell>
          <table:table-cell office:value-type="float" office:value="116.46" table:style-name="ce4">
            <text:p>116,46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MINISTERO DELLE INFRASTRUTTURE E DELLA MOBILITA' SOSTENIBILI</text:p>
          </table:table-cell>
          <table:table-cell office:value-type="float" office:value="3576.59" table:style-name="ce4">
            <text:p>3.576,59</text:p>
          </table:table-cell>
          <table:table-cell office:value-type="string" table:style-name="ce2">
            <text:p>U.2.02.01.09.012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SOFFIENTINI 4.0 S.R.L.S. UNIPERSONALE</text:p>
          </table:table-cell>
          <table:table-cell office:value-type="float" office:value="3857.6" table:style-name="ce4">
            <text:p>3.857,60</text:p>
          </table:table-cell>
          <table:table-cell office:value-type="string" table:style-name="ce2">
            <text:p>U.1.03.02.02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CASSA DEPOSITI E PRESTITI</text:p>
          </table:table-cell>
          <table:table-cell office:value-type="float" office:value="24319.49" table:style-name="ce4">
            <text:p>24.319,49</text:p>
          </table:table-cell>
          <table:table-cell office:value-type="string" table:style-name="ce2">
            <text:p>U.1.07.05.02.003</text:p>
          </table:table-cell>
          <table:table-cell office:value-type="string" table:style-name="ce8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SOFFIENTINI 4.0 S.R.L.S. UNIPERSONAL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1T00:00:00" table:style-name="ce3">
            <text:p>11/07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U.1.03.02.07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81.5" table:style-name="ce4">
            <text:p>81,50</text:p>
          </table:table-cell>
          <table:table-cell office:value-type="string" table:style-name="ce2">
            <text:p>U.1.03.02.0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130.81" table:style-name="ce4">
            <text:p>130,81</text:p>
          </table:table-cell>
          <table:table-cell office:value-type="string" table:style-name="ce2">
            <text:p>U.1.03.02.02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42.4" table:style-name="ce4">
            <text:p>42,40</text:p>
          </table:table-cell>
          <table:table-cell office:value-type="string" table:style-name="ce2">
            <text:p>U.1.03.01.02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99.8" table:style-name="ce4">
            <text:p>99,80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154.72" table:style-name="ce4">
            <text:p>154,72</text:p>
          </table:table-cell>
          <table:table-cell office:value-type="string" table:style-name="ce2">
            <text:p>U.1.03.02.0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85.6" table:style-name="ce4">
            <text:p>85,6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33.39" table:style-name="ce4">
            <text:p>33,39</text:p>
          </table:table-cell>
          <table:table-cell office:value-type="string" table:style-name="ce2">
            <text:p>U.1.03.01.02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5T00:00:00" table:style-name="ce3">
            <text:p>15/07/2024</text:p>
          </table:table-cell>
          <table:table-cell office:value-type="string" table:style-name="ce2">
            <text:p>ECONOMO COMUNE DI PANDINO</text:p>
          </table:table-cell>
          <table:table-cell office:value-type="float" office:value="4.4000000000000004" table:style-name="ce4">
            <text:p>4,40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923.45" table:style-name="ce4">
            <text:p>923,45</text:p>
          </table:table-cell>
          <table:table-cell office:value-type="string" table:style-name="ce2">
            <text:p>U.1.04.01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FGS S.R.L.</text:p>
          </table:table-cell>
          <table:table-cell office:value-type="float" office:value="1988.6" table:style-name="ce4">
            <text:p>1.988,60</text:p>
          </table:table-cell>
          <table:table-cell office:value-type="string" table:style-name="ce2">
            <text:p>U.1.03.02.19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GUIDA YARI</text:p>
          </table:table-cell>
          <table:table-cell office:value-type="float" office:value="6098.78" table:style-name="ce4">
            <text:p>6.098,78</text:p>
          </table:table-cell>
          <table:table-cell office:value-type="string" table:style-name="ce2">
            <text:p>U.2.02.01.09.014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IMPRESA COGNI - S.P.A.</text:p>
          </table:table-cell>
          <table:table-cell office:value-type="float" office:value="748109.9" table:style-name="ce4">
            <text:p>748.109,90</text:p>
          </table:table-cell>
          <table:table-cell office:value-type="string" table:style-name="ce2">
            <text:p>U.2.02.01.09.003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6T00:00:00" table:style-name="ce3">
            <text:p>16/07/2024</text:p>
          </table:table-cell>
          <table:table-cell office:value-type="string" table:style-name="ce2">
            <text:p>MAGGIOLI SPA</text:p>
          </table:table-cell>
          <table:table-cell office:value-type="float" office:value="229.36" table:style-name="ce4">
            <text:p>229,36</text:p>
          </table:table-cell>
          <table:table-cell office:value-type="string" table:style-name="ce2">
            <text:p>U.1.03.01.02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NSORZIO.IT S P A<text:s/></text:p>
          </table:table-cell>
          <table:table-cell office:value-type="float" office:value="949.65" table:style-name="ce4">
            <text:p>949,65</text:p>
          </table:table-cell>
          <table:table-cell office:value-type="string" table:style-name="ce2">
            <text:p>U.2.02.03.02.002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ENTRO SERVIZI DRAGO SRL</text:p>
          </table:table-cell>
          <table:table-cell office:value-type="float" office:value="4123.99" table:style-name="ce4">
            <text:p>4.123,99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ENTRO SERVIZI DRAGO SRL</text:p>
          </table:table-cell>
          <table:table-cell office:value-type="float" office:value="8686.4" table:style-name="ce4">
            <text:p>8.686,40</text:p>
          </table:table-cell>
          <table:table-cell office:value-type="string" table:style-name="ce2">
            <text:p>U.1.03.02.99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TIPOGRAFIA TREZZI SNC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02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MUNE DI MEDIGLIA</text:p>
          </table:table-cell>
          <table:table-cell office:value-type="float" office:value="19209.990000000002" table:style-name="ce4">
            <text:p>19.209,99</text:p>
          </table:table-cell>
          <table:table-cell office:value-type="string" table:style-name="ce2">
            <text:p>U.1.04.01.02.003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MICRODISEGNO SRL</text:p>
          </table:table-cell>
          <table:table-cell office:value-type="float" office:value="1476.2" table:style-name="ce4">
            <text:p>1.476,20</text:p>
          </table:table-cell>
          <table:table-cell office:value-type="string" table:style-name="ce2">
            <text:p>U.1.03.02.19.007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POSTE ITALIANE SPA</text:p>
          </table:table-cell>
          <table:table-cell office:value-type="float" office:value="91.4" table:style-name="ce4">
            <text:p>91,40</text:p>
          </table:table-cell>
          <table:table-cell office:value-type="string" table:style-name="ce2">
            <text:p>U.1.03.02.16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GPI S.P.A.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ANTINCENDIO ANTINFORTUNISTICA F.LLI FERLA SNC DI FERLA DANIELE &amp; C.</text:p>
          </table:table-cell>
          <table:table-cell office:value-type="float" office:value="2827.96" table:style-name="ce4">
            <text:p>2.827,96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LSER SOCIETA' COOPERATIVA</text:p>
          </table:table-cell>
          <table:table-cell office:value-type="float" office:value="6111.31" table:style-name="ce4">
            <text:p>6.111,31</text:p>
          </table:table-cell>
          <table:table-cell office:value-type="string" table:style-name="ce2">
            <text:p>U.1.03.02.13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ANTINCENDIO ANTINFORTUNISTICA F.LLI FERLA SNC DI FERLA DANIELE &amp; C.</text:p>
          </table:table-cell>
          <table:table-cell office:value-type="float" office:value="3731.37" table:style-name="ce4">
            <text:p>3.731,37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LSER SOCIETA' COOPERATIVA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2">
            <text:p>U.1.03.02.13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LSER SOCIETA' COOPERATIVA</text:p>
          </table:table-cell>
          <table:table-cell office:value-type="float" office:value="6111.31" table:style-name="ce4">
            <text:p>6.111,31</text:p>
          </table:table-cell>
          <table:table-cell office:value-type="string" table:style-name="ce2">
            <text:p>U.1.03.02.13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NSORZIO.IT S P A<text:s/></text:p>
          </table:table-cell>
          <table:table-cell office:value-type="float" office:value="4674.43" table:style-name="ce4">
            <text:p>4.674,43</text:p>
          </table:table-cell>
          <table:table-cell office:value-type="string" table:style-name="ce2">
            <text:p>U.2.02.03.02.002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CONSORZIO.IT S P A<text:s/></text:p>
          </table:table-cell>
          <table:table-cell office:value-type="float" office:value="26351.56" table:style-name="ce4">
            <text:p>26.351,56</text:p>
          </table:table-cell>
          <table:table-cell office:value-type="string" table:style-name="ce2">
            <text:p>U.1.03.02.1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1393.57" table:style-name="ce4">
            <text:p>1.393,57</text:p>
          </table:table-cell>
          <table:table-cell office:value-type="string" table:style-name="ce2">
            <text:p>U.1.04.01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TECHNOSYSTEM DI CATTANEO MARCO</text:p>
          </table:table-cell>
          <table:table-cell office:value-type="float" office:value="22570" table:style-name="ce4">
            <text:p>22.570,00</text:p>
          </table:table-cell>
          <table:table-cell office:value-type="string" table:style-name="ce2">
            <text:p>U.2.02.01.09.003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DAY RISTOSERVICE S.P.A</text:p>
          </table:table-cell>
          <table:table-cell office:value-type="float" office:value="4737.88" table:style-name="ce4">
            <text:p>4.737,88</text:p>
          </table:table-cell>
          <table:table-cell office:value-type="string" table:style-name="ce2">
            <text:p>U.1.03.02.14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POSTE ITALIANE SPA</text:p>
          </table:table-cell>
          <table:table-cell office:value-type="float" office:value="22.82" table:style-name="ce4">
            <text:p>22,82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POSTE ITALIANE SPA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POSTE ITALIANE SPA</text:p>
          </table:table-cell>
          <table:table-cell office:value-type="float" office:value="1004.93" table:style-name="ce4">
            <text:p>1.004,93</text:p>
          </table:table-cell>
          <table:table-cell office:value-type="string" table:style-name="ce2">
            <text:p>U.1.03.02.16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POSTE ITALIANE SPA</text:p>
          </table:table-cell>
          <table:table-cell office:value-type="float" office:value="655.73" table:style-name="ce4">
            <text:p>655,73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7T00:00:00" table:style-name="ce3">
            <text:p>17/07/2024</text:p>
          </table:table-cell>
          <table:table-cell office:value-type="string" table:style-name="ce2">
            <text:p>ARUBA S.P.A.</text:p>
          </table:table-cell>
          <table:table-cell office:value-type="float" office:value="422.73" table:style-name="ce4">
            <text:p>422,73</text:p>
          </table:table-cell>
          <table:table-cell office:value-type="string" table:style-name="ce2">
            <text:p>U.1.03.02.1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DIVERSI DIPENDENT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04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MARICONTI ALESSANDRO</text:p>
          </table:table-cell>
          <table:table-cell office:value-type="float" office:value="453.56" table:style-name="ce4">
            <text:p>453,56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AGRIVERDE RIBOLI DI RIBOLI MICHELE</text:p>
          </table:table-cell>
          <table:table-cell office:value-type="float" office:value="8842.08" table:style-name="ce4">
            <text:p>8.842,08</text:p>
          </table:table-cell>
          <table:table-cell office:value-type="string" table:style-name="ce2">
            <text:p>U.2.02.03.05.000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TAU STUDIO TECNICO ASSOCIATO</text:p>
          </table:table-cell>
          <table:table-cell office:value-type="float" office:value="1541.59" table:style-name="ce4">
            <text:p>1.541,59</text:p>
          </table:table-cell>
          <table:table-cell office:value-type="string" table:style-name="ce2">
            <text:p>U.1.03.02.11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DIVERSI AMMINISTRATORI</text:p>
          </table:table-cell>
          <table:table-cell office:value-type="float" office:value="9177.92" table:style-name="ce4">
            <text:p>9.177,92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LUPI GIAN PAOLO CASIMIRO</text:p>
          </table:table-cell>
          <table:table-cell office:value-type="float" office:value="2520" table:style-name="ce4">
            <text:p>2.520,00</text:p>
          </table:table-cell>
          <table:table-cell office:value-type="string" table:style-name="ce2">
            <text:p>U.2.02.01.09.003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VALOTA ALESSANDRO</text:p>
          </table:table-cell>
          <table:table-cell office:value-type="float" office:value="26.09" table:style-name="ce4">
            <text:p>26,09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BONAVENTI PIERGIACOMO</text:p>
          </table:table-cell>
          <table:table-cell office:value-type="float" office:value="6803.4" table:style-name="ce4">
            <text:p>6.803,4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8T00:00:00" table:style-name="ce3">
            <text:p>18/07/2024</text:p>
          </table:table-cell>
          <table:table-cell office:value-type="string" table:style-name="ce2">
            <text:p>VALOTA ALESSANDRO</text:p>
          </table:table-cell>
          <table:table-cell office:value-type="float" office:value="45.91" table:style-name="ce4">
            <text:p>45,91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STAMPAQUICK SNC DI CECCARELLI M. CRISTINA &amp; C.</text:p>
          </table:table-cell>
          <table:table-cell office:value-type="float" office:value="192.76" table:style-name="ce4">
            <text:p>192,76</text:p>
          </table:table-cell>
          <table:table-cell office:value-type="string" table:style-name="ce2">
            <text:p>U.1.03.02.02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DAY RISTOSERVICE S.P.A</text:p>
          </table:table-cell>
          <table:table-cell office:value-type="float" office:value="578.86" table:style-name="ce4">
            <text:p>578,86</text:p>
          </table:table-cell>
          <table:table-cell office:value-type="string" table:style-name="ce2">
            <text:p>U.1.03.02.14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PADANIA ACQUE SPA</text:p>
          </table:table-cell>
          <table:table-cell office:value-type="float" office:value="193.12" table:style-name="ce4">
            <text:p>193,12</text:p>
          </table:table-cell>
          <table:table-cell office:value-type="string" table:style-name="ce2">
            <text:p>U.1.03.02.02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2T00:00:00" table:style-name="ce3">
            <text:p>22/07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9494.0400000000009" table:style-name="ce4">
            <text:p>9.494,04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2T00:00:00" table:style-name="ce3">
            <text:p>22/07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3T00:00:00" table:style-name="ce3">
            <text:p>23/07/2024</text:p>
          </table:table-cell>
          <table:table-cell office:value-type="string" table:style-name="ce2">
            <text:p>EXPERT TRAVEL SRL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3T00:00:00" table:style-name="ce3">
            <text:p>23/07/2024</text:p>
          </table:table-cell>
          <table:table-cell office:value-type="string" table:style-name="ce2">
            <text:p>CAMERA DI COMMERCIO INDUSTRIA ARTIGIANATO E AGRICOLTURA DI CREMONA</text:p>
          </table:table-cell>
          <table:table-cell office:value-type="float" office:value="37.200000000000003" table:style-name="ce4">
            <text:p>37,20</text:p>
          </table:table-cell>
          <table:table-cell office:value-type="string" table:style-name="ce2">
            <text:p>U.1.03.02.1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.04" table:style-name="ce4">
            <text:p>3,04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CHIURLO SRL SOCIO UNICO</text:p>
          </table:table-cell>
          <table:table-cell office:value-type="float" office:value="485.49" table:style-name="ce4">
            <text:p>485,49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34" table:style-name="ce4">
            <text:p>4,34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MOTEL SPORTING SRL</text:p>
          </table:table-cell>
          <table:table-cell office:value-type="float" office:value="426.02" table:style-name="ce4">
            <text:p>426,02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6.91" table:style-name="ce4">
            <text:p>6,91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CHIURLO SRL SOCIO UNICO</text:p>
          </table:table-cell>
          <table:table-cell office:value-type="float" office:value="25.66" table:style-name="ce4">
            <text:p>25,66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5.18" table:style-name="ce4">
            <text:p>15,18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CHIURLO SRL SOCIO UNICO</text:p>
          </table:table-cell>
          <table:table-cell office:value-type="float" office:value="723.84" table:style-name="ce4">
            <text:p>723,84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CHIURLO SRL SOCIO UNICO</text:p>
          </table:table-cell>
          <table:table-cell office:value-type="float" office:value="23.12" table:style-name="ce4">
            <text:p>23,12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.69" table:style-name="ce4">
            <text:p>1,69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1.87" table:style-name="ce4">
            <text:p>21,87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8.5" table:style-name="ce4">
            <text:p>18,50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7300000000000004" table:style-name="ce4">
            <text:p>4,73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63" table:style-name="ce4">
            <text:p>4,63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27" table:style-name="ce4">
            <text:p>10,27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8.79" table:style-name="ce4">
            <text:p>28,79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29T00:00:00" table:style-name="ce3">
            <text:p>29/07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.48" table:style-name="ce4">
            <text:p>1,48</text:p>
          </table:table-cell>
          <table:table-cell office:value-type="string" table:style-name="ce2">
            <text:p>U.1.03.02.03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CIPRIANO DAMIANO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ANCILAB SRL</text:p>
          </table:table-cell>
          <table:table-cell office:value-type="float" office:value="4450" table:style-name="ce4">
            <text:p>4.450,0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UPEL</text:p>
          </table:table-cell>
          <table:table-cell office:value-type="float" office:value="2021.73" table:style-name="ce4">
            <text:p>2.021,73</text:p>
          </table:table-cell>
          <table:table-cell office:value-type="string" table:style-name="ce2">
            <text:p>U.1.03.02.99.003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BANCA POPOLARE DI SONDRIO</text:p>
          </table:table-cell>
          <table:table-cell office:value-type="float" office:value="2.06" table:style-name="ce4">
            <text:p>2,06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CAPUCCIATI GABRIELE ROBERTO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MANTELLINI FRANCESCA</text:p>
          </table:table-cell>
          <table:table-cell office:value-type="float" office:value="2300" table:style-name="ce4">
            <text:p>2.30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NICU DAVIDE LEON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2">
            <text:p>U.1.04.02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DIVERSI AMMINISTRATORI</text:p>
          </table:table-cell>
          <table:table-cell office:value-type="float" office:value="6403.2" table:style-name="ce4">
            <text:p>6.403,2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MARICONTI ALESSANDRO</text:p>
          </table:table-cell>
          <table:table-cell office:value-type="float" office:value="400.2" table:style-name="ce4">
            <text:p>400,2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BONAVENTI PIERGIACOMO</text:p>
          </table:table-cell>
          <table:table-cell office:value-type="float" office:value="4002" table:style-name="ce4">
            <text:p>4.002,0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GB SAPRI SPA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10.04.01.003</text:p>
          </table:table-cell>
          <table:table-cell office:value-type="string" table:style-name="ce8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MINISTERO DELL'ECONOMIA E DELLE FINANZE - DIPARTIMENTO DELLE ENTRATEMINISTERO DELLE FINANZE - DIPARTIMENTO DELLE ENTRATE</text:p>
          </table:table-cell>
          <table:table-cell office:value-type="float" office:value="172.73" table:style-name="ce4">
            <text:p>172,73</text:p>
          </table:table-cell>
          <table:table-cell office:value-type="string" table:style-name="ce2">
            <text:p>U.1.10.03.01.001</text:p>
          </table:table-cell>
          <table:table-cell office:value-type="string" table:style-name="ce8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MINISTERO DELL'ECONOMIA E DELLE FINANZE - DIPARTIMENTO DELLE ENTRATEMINISTERO DELLE FINANZE - DIPARTIMENTO DELLE ENTRATE</text:p>
          </table:table-cell>
          <table:table-cell office:value-type="float" office:value="2115.91" table:style-name="ce4">
            <text:p>2.115,91</text:p>
          </table:table-cell>
          <table:table-cell office:value-type="string" table:style-name="ce2">
            <text:p>U.1.10.03.01.001</text:p>
          </table:table-cell>
          <table:table-cell office:value-type="string" table:style-name="ce8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NICU DAVIDE LEON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CORONA GABRIELE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2">
            <text:p>U.1.04.02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DIVERSI DIPENDENT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04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1611.84" table:style-name="ce4">
            <text:p>1.611,84</text:p>
          </table:table-cell>
          <table:table-cell office:value-type="string" table:style-name="ce2">
            <text:p>U.1.04.01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STUDIO VALCARENGHI - DONIDA E ASSOCIATI</text:p>
          </table:table-cell>
          <table:table-cell office:value-type="float" office:value="1522.56" table:style-name="ce4">
            <text:p>1.522,56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FERLA GIOVANNA PAOLA</text:p>
          </table:table-cell>
          <table:table-cell office:value-type="float" office:value="412.51" table:style-name="ce4">
            <text:p>412,51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561.73" table:style-name="ce4">
            <text:p>561,73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1053.0899999999999" table:style-name="ce4">
            <text:p>1.053,09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7.11" table:style-name="ce4">
            <text:p>7,1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1.37" table:style-name="ce4">
            <text:p>1,37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2673.32" table:style-name="ce4">
            <text:p>2.673,3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65.92" table:style-name="ce4">
            <text:p>65,9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ICOS S.R.L.</text:p>
          </table:table-cell>
          <table:table-cell office:value-type="float" office:value="15.25" table:style-name="ce4">
            <text:p>15,2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0.68" table:style-name="ce4">
            <text:p>0,68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IRIDEOS S.P.A.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0.65" table:style-name="ce4">
            <text:p>0,6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17.760000000000002" table:style-name="ce4">
            <text:p>17,76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ONDOMINIO VIA D'ANNUNZIO N. 5</text:p>
          </table:table-cell>
          <table:table-cell office:value-type="float" office:value="471.29" table:style-name="ce4">
            <text:p>471,29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BONAVENTI PIERGIACOMO</text:p>
          </table:table-cell>
          <table:table-cell office:value-type="float" office:value="15779.75" table:style-name="ce4">
            <text:p>15.779,75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ICOS S.R.L.</text:p>
          </table:table-cell>
          <table:table-cell office:value-type="float" office:value="167.75" table:style-name="ce4">
            <text:p>167,7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ICOS S.R.L.</text:p>
          </table:table-cell>
          <table:table-cell office:value-type="float" office:value="396.5" table:style-name="ce4">
            <text:p>396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1286.44" table:style-name="ce4">
            <text:p>1.286,44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641.62" table:style-name="ce4">
            <text:p>641,62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ONDOMINIO VIA D'ANNUNZIO N. 3</text:p>
          </table:table-cell>
          <table:table-cell office:value-type="float" office:value="3455.1" table:style-name="ce4">
            <text:p>3.455,1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658.83" table:style-name="ce4">
            <text:p>658,83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265.83" table:style-name="ce4">
            <text:p>265,83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7.52" table:style-name="ce4">
            <text:p>7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945.5" table:style-name="ce4">
            <text:p>945,50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2623.61" table:style-name="ce4">
            <text:p>2.623,61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ONDOMINIO VIA D'ANNUNZIO N. 5</text:p>
          </table:table-cell>
          <table:table-cell office:value-type="float" office:value="1278.26" table:style-name="ce4">
            <text:p>1.278,26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ONDOMINIO VIA D'ANNUNZIO N. 5</text:p>
          </table:table-cell>
          <table:table-cell office:value-type="float" office:value="3073.61" table:style-name="ce4">
            <text:p>3.073,61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62.72" table:style-name="ce4">
            <text:p>62,72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798.4" table:style-name="ce4">
            <text:p>798,40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PADANIA ACQUE SPA</text:p>
          </table:table-cell>
          <table:table-cell office:value-type="float" office:value="1621.8" table:style-name="ce4">
            <text:p>1.621,80</text:p>
          </table:table-cell>
          <table:table-cell office:value-type="string" table:style-name="ce2">
            <text:p>U.1.03.02.05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592.22" table:style-name="ce4">
            <text:p>592,2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ICOS S.R.L.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114.02" table:style-name="ce4">
            <text:p>114,0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ONDOMINIO VIA D'ANNUNZIO N. 3</text:p>
          </table:table-cell>
          <table:table-cell office:value-type="float" office:value="1526.62" table:style-name="ce4">
            <text:p>1.526,62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34.36" table:style-name="ce4">
            <text:p>34,36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CHIURLO SRL SOCIO UNICO</text:p>
          </table:table-cell>
          <table:table-cell office:value-type="float" office:value="2131.6" table:style-name="ce4">
            <text:p>2.131,60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1.29" table:style-name="ce4">
            <text:p>1,2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38.799999999999997" table:style-name="ce4">
            <text:p>38,8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16.809999999999999" table:style-name="ce4">
            <text:p>16,8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TEICOS S.R.L.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UNIDATA S.P.A.</text:p>
          </table:table-cell>
          <table:table-cell office:value-type="float" office:value="40.99" table:style-name="ce4">
            <text:p>40,9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ASSOCIAZIONE PRIMI PASSI</text:p>
          </table:table-cell>
          <table:table-cell office:value-type="float" office:value="7348.77" table:style-name="ce4">
            <text:p>7.348,77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LEGGERE SRL</text:p>
          </table:table-cell>
          <table:table-cell office:value-type="float" office:value="147.49" table:style-name="ce4">
            <text:p>147,49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GUIDA YARI</text:p>
          </table:table-cell>
          <table:table-cell office:value-type="float" office:value="570.96" table:style-name="ce4">
            <text:p>570,96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953" table:style-name="ce4">
            <text:p>1.953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GARBATO MARTINA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ESTIERI LOMBARDIA - CONSORZIO DI COOPERATIVE SOCIALI - SOCI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138.24" table:style-name="ce4">
            <text:p>138,24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ITALIANA PETROLI SPA</text:p>
          </table:table-cell>
          <table:table-cell office:value-type="float" office:value="1034.51" table:style-name="ce4">
            <text:p>1.034,51</text:p>
          </table:table-cell>
          <table:table-cell office:value-type="string" table:style-name="ce2">
            <text:p>U.1.03.01.02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6518.17" table:style-name="ce4">
            <text:p>6.518,17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135.75" table:style-name="ce4">
            <text:p>135,75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2144" table:style-name="ce4">
            <text:p>2.144,00</text:p>
          </table:table-cell>
          <table:table-cell office:value-type="string" table:style-name="ce2">
            <text:p>U.1.03.02.0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1074.53" table:style-name="ce4">
            <text:p>1.074,53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.T. SPA</text:p>
          </table:table-cell>
          <table:table-cell office:value-type="float" office:value="3823.57" table:style-name="ce4">
            <text:p>3.823,57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BANCA POPOLARE DI SONDRIO</text:p>
          </table:table-cell>
          <table:table-cell office:value-type="float" office:value="9.66" table:style-name="ce4">
            <text:p>9,66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7700" table:style-name="ce4">
            <text:p>7.700,00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4132.24" table:style-name="ce4">
            <text:p>14.132,24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12113.35" table:style-name="ce4">
            <text:p>12.113,35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IL CASTELLO MAGICO SNC DI SAMARELLI E MANFREDINI</text:p>
          </table:table-cell>
          <table:table-cell office:value-type="float" office:value="6783.48" table:style-name="ce4">
            <text:p>6.783,48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ICRODISEGNO SRL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2">
            <text:p>U.1.03.02.16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MICRODISEGNO SRL</text:p>
          </table:table-cell>
          <table:table-cell office:value-type="float" office:value="1409.1" table:style-name="ce4">
            <text:p>1.409,10</text:p>
          </table:table-cell>
          <table:table-cell office:value-type="string" table:style-name="ce2">
            <text:p>U.1.03.02.19.007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PROJIT S.R.L.</text:p>
          </table:table-cell>
          <table:table-cell office:value-type="float" office:value="777.91" table:style-name="ce4">
            <text:p>777,91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CELIS MARY CHARMANE KEY SALEN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ANTICIMEX SRL</text:p>
          </table:table-cell>
          <table:table-cell office:value-type="float" office:value="265.66000000000003" table:style-name="ce4">
            <text:p>265,66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81.349999999999994" table:style-name="ce4">
            <text:p>81,35</text:p>
          </table:table-cell>
          <table:table-cell office:value-type="string" table:style-name="ce2">
            <text:p>U.1.03.02.09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141.63999999999999" table:style-name="ce4">
            <text:p>141,64</text:p>
          </table:table-cell>
          <table:table-cell office:value-type="string" table:style-name="ce2">
            <text:p>U.1.03.02.09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38.090000000000003" table:style-name="ce4">
            <text:p>38,09</text:p>
          </table:table-cell>
          <table:table-cell office:value-type="string" table:style-name="ce2">
            <text:p>U.1.03.02.09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7T00:00:00" table:style-name="ce3">
            <text:p>27/08/2024</text:p>
          </table:table-cell>
          <table:table-cell office:value-type="string" table:style-name="ce2">
            <text:p>BRIKIDEA SRL</text:p>
          </table:table-cell>
          <table:table-cell office:value-type="float" office:value="111.24" table:style-name="ce4">
            <text:p>111,24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CHIURLO SRL SOCIO UNICO</text:p>
          </table:table-cell>
          <table:table-cell office:value-type="float" office:value="984.08" table:style-name="ce4">
            <text:p>984,08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CHIURLO SRL SOCIO UNICO</text:p>
          </table:table-cell>
          <table:table-cell office:value-type="float" office:value="22.59" table:style-name="ce4">
            <text:p>22,59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PROVINCIA DI CREMONA</text:p>
          </table:table-cell>
          <table:table-cell office:value-type="float" office:value="891.6" table:style-name="ce4">
            <text:p>891,60</text:p>
          </table:table-cell>
          <table:table-cell office:value-type="string" table:style-name="ce2">
            <text:p>U.1.04.01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CENTRO SERVIZI DRAGO SRL</text:p>
          </table:table-cell>
          <table:table-cell office:value-type="float" office:value="4397.8" table:style-name="ce4">
            <text:p>4.397,80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EN MEASURE SRL</text:p>
          </table:table-cell>
          <table:table-cell office:value-type="float" office:value="3349.57" table:style-name="ce4">
            <text:p>3.349,57</text:p>
          </table:table-cell>
          <table:table-cell office:value-type="string" table:style-name="ce2">
            <text:p>U.1.03.02.11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54" table:style-name="ce4">
            <text:p>154,00</text:p>
          </table:table-cell>
          <table:table-cell office:value-type="string" table:style-name="ce2">
            <text:p>U.1.04.01.02.002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CHIURLO SRL SOCIO UNICO</text:p>
          </table:table-cell>
          <table:table-cell office:value-type="float" office:value="397.76" table:style-name="ce4">
            <text:p>397,76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STILO VALERIA</text:p>
          </table:table-cell>
          <table:table-cell office:value-type="float" office:value="2778" table:style-name="ce4">
            <text:p>2.778,00</text:p>
          </table:table-cell>
          <table:table-cell office:value-type="string" table:style-name="ce2">
            <text:p>U.1.04.02.01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CHIURLO SRL SOCIO UNICO</text:p>
          </table:table-cell>
          <table:table-cell office:value-type="float" office:value="21.36" table:style-name="ce4">
            <text:p>21,36</text:p>
          </table:table-cell>
          <table:table-cell office:value-type="string" table:style-name="ce2">
            <text:p>U.1.03.02.05.006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199.57" table:style-name="ce4">
            <text:p>199,57</text:p>
          </table:table-cell>
          <table:table-cell office:value-type="string" table:style-name="ce2">
            <text:p>U.1.03.02.0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8T00:00:00" table:style-name="ce3">
            <text:p>28/08/2024</text:p>
          </table:table-cell>
          <table:table-cell office:value-type="string" table:style-name="ce2">
            <text:p>SPORTISSIMO SNC DI DANTE ACERBIS &amp; C.</text:p>
          </table:table-cell>
          <table:table-cell office:value-type="float" office:value="5073.9799999999996" table:style-name="ce4">
            <text:p>5.073,98</text:p>
          </table:table-cell>
          <table:table-cell office:value-type="string" table:style-name="ce2">
            <text:p>U.2.02.01.09.014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BERTAZZOLI CARLA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INSTITOUTO PROOTHISIS KAI PISTOPOIISIS PROIONTON AGRODIATROFIS</text:p>
          </table:table-cell>
          <table:table-cell office:value-type="float" office:value="14216.8" table:style-name="ce4">
            <text:p>14.216,8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GARBELLI ERMINIAROSA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8-29T00:00:00" table:style-name="ce3">
            <text:p>29/08/2024</text:p>
          </table:table-cell>
          <table:table-cell office:value-type="string" table:style-name="ce2">
            <text:p>PARROCCHIA S. PANTALEONE M.</text:p>
          </table:table-cell>
          <table:table-cell office:value-type="float" office:value="21058.68" table:style-name="ce4">
            <text:p>21.058,68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FONDAZIONE ALBA ANFFAS CREMA ONLUS-ETS</text:p>
          </table:table-cell>
          <table:table-cell office:value-type="float" office:value="3716.64" table:style-name="ce4">
            <text:p>3.716,64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4T00:00:00" table:style-name="ce3">
            <text:p>04/09/2024</text:p>
          </table:table-cell>
          <table:table-cell office:value-type="string" table:style-name="ce2">
            <text:p>AUSER VOLONTARIATO COMPRENSORIO DI CREMONA</text:p>
          </table:table-cell>
          <table:table-cell office:value-type="float" office:value="2705.48" table:style-name="ce4">
            <text:p>2.705,48</text:p>
          </table:table-cell>
          <table:table-cell office:value-type="string" table:style-name="ce2">
            <text:p>U.1.04.04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3022.91" table:style-name="ce4">
            <text:p>3.022,91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1335.9" table:style-name="ce4">
            <text:p>21.335,90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7199.21" table:style-name="ce4">
            <text:p>7.199,21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30995.53" table:style-name="ce4">
            <text:p>30.995,53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117.57" table:style-name="ce4">
            <text:p>1.117,57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56238.13" table:style-name="ce4">
            <text:p>256.238,13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5755.47" table:style-name="ce4">
            <text:p>45.755,47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4083.7" table:style-name="ce4">
            <text:p>24.083,70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63844.18" table:style-name="ce4">
            <text:p>63.844,18</text:p>
          </table:table-cell>
          <table:table-cell office:value-type="string" table:style-name="ce2">
            <text:p>U.1.03.02.15.00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9851.33" table:style-name="ce4">
            <text:p>29.851,33</text:p>
          </table:table-cell>
          <table:table-cell office:value-type="string" table:style-name="ce2">
            <text:p>U.1.04.03.99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5075" table:style-name="ce4">
            <text:p>45.075,00</text:p>
          </table:table-cell>
          <table:table-cell office:value-type="string" table:style-name="ce2">
            <text:p>U.1.04.03.99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24-09-05T00:00:00" table:style-name="ce3">
            <text:p>05/09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721.97" table:style-name="ce4">
            <text:p>721,97</text:p>
          </table:table-cell>
          <table:table-cell office:value-type="string" table:style-name="ce2">
            <text:p>U.1.04.01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1.37" table:style-name="ce4">
            <text:p>1,37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0.65" table:style-name="ce4">
            <text:p>0,6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0.68" table:style-name="ce4">
            <text:p>0,68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2141.6799999999998" table:style-name="ce4">
            <text:p>2.141,68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65.319999999999993" table:style-name="ce4">
            <text:p>65,32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1746.73" table:style-name="ce4">
            <text:p>1.746,73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38.799999999999997" table:style-name="ce4">
            <text:p>38,8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40.99" table:style-name="ce4">
            <text:p>40,9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TEICOS S.R.L.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VODAFONE ITALIA SPA</text:p>
          </table:table-cell>
          <table:table-cell office:value-type="float" office:value="107.6" table:style-name="ce4">
            <text:p>107,6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632.77" table:style-name="ce4">
            <text:p>632,77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ONSORZIO.IT S P A<text:s/></text:p>
          </table:table-cell>
          <table:table-cell office:value-type="float" office:value="1102" table:style-name="ce4">
            <text:p>1.102,00</text:p>
          </table:table-cell>
          <table:table-cell office:value-type="string" table:style-name="ce2">
            <text:p>U.1.03.02.16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36.97" table:style-name="ce4">
            <text:p>36,97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ALLEVAMENTO PENSIONE CASA BIONDI DI BIONDI &amp; C. SNC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NEXIVE S.C.A.R.L.</text:p>
          </table:table-cell>
          <table:table-cell office:value-type="float" office:value="22.99" table:style-name="ce4">
            <text:p>22,99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1.29" table:style-name="ce4">
            <text:p>1,2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5138.37" table:style-name="ce4">
            <text:p>5.138,37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885.25" table:style-name="ce4">
            <text:p>1.885,25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3196.75" table:style-name="ce4">
            <text:p>13.196,75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124.73" table:style-name="ce4">
            <text:p>124,73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FONDAZIONE R.S.A. DI SONCINO ONLUS</text:p>
          </table:table-cell>
          <table:table-cell office:value-type="float" office:value="1720.9" table:style-name="ce4">
            <text:p>1.720,90</text:p>
          </table:table-cell>
          <table:table-cell office:value-type="string" table:style-name="ce2">
            <text:p>U.1.04.02.02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ITALIANA PETROLI SPA</text:p>
          </table:table-cell>
          <table:table-cell office:value-type="float" office:value="619.80999999999995" table:style-name="ce4">
            <text:p>619,81</text:p>
          </table:table-cell>
          <table:table-cell office:value-type="string" table:style-name="ce2">
            <text:p>U.1.03.01.02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TEICOS S.R.L.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TEICOS S.R.L.</text:p>
          </table:table-cell>
          <table:table-cell office:value-type="float" office:value="167.75" table:style-name="ce4">
            <text:p>167,7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7.11" table:style-name="ce4">
            <text:p>7,1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GUIDA YARI</text:p>
          </table:table-cell>
          <table:table-cell office:value-type="float" office:value="2604.6999999999998" table:style-name="ce4">
            <text:p>2.604,70</text:p>
          </table:table-cell>
          <table:table-cell office:value-type="string" table:style-name="ce2">
            <text:p>U.1.03.02.09.008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7.52" table:style-name="ce4">
            <text:p>7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LEGGERE SRL</text:p>
          </table:table-cell>
          <table:table-cell office:value-type="float" office:value="82.46" table:style-name="ce4">
            <text:p>82,46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3237.43" table:style-name="ce4">
            <text:p>3.237,43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E-DISTRIBUZIONE SPA</text:p>
          </table:table-cell>
          <table:table-cell office:value-type="float" office:value="24.96" table:style-name="ce4">
            <text:p>24,96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ONSORZIO.IT S P A<text:s/></text:p>
          </table:table-cell>
          <table:table-cell office:value-type="float" office:value="8929.61" table:style-name="ce4">
            <text:p>8.929,61</text:p>
          </table:table-cell>
          <table:table-cell office:value-type="string" table:style-name="ce2">
            <text:p>U.1.03.02.09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E-DISTRIBUZIONE SPA</text:p>
          </table:table-cell>
          <table:table-cell office:value-type="float" office:value="24.96" table:style-name="ce4">
            <text:p>24,96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1916.84" table:style-name="ce4">
            <text:p>1.916,84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16.809999999999999" table:style-name="ce4">
            <text:p>16,81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UNIDATA S.P.A.</text:p>
          </table:table-cell>
          <table:table-cell office:value-type="float" office:value="17.760000000000002" table:style-name="ce4">
            <text:p>17,76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TEICOS S.R.L.</text:p>
          </table:table-cell>
          <table:table-cell office:value-type="float" office:value="396.5" table:style-name="ce4">
            <text:p>396,50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1192.54" table:style-name="ce4">
            <text:p>1.192,54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HIURLO SRL SOCIO UNICO</text:p>
          </table:table-cell>
          <table:table-cell office:value-type="float" office:value="512.27" table:style-name="ce4">
            <text:p>512,27</text:p>
          </table:table-cell>
          <table:table-cell office:value-type="string" table:style-name="ce2">
            <text:p>U.1.03.02.0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CONSORZIO.IT S P A<text:s/>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U.1.03.02.1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16T00:00:00" table:style-name="ce3">
            <text:p>16/09/2024</text:p>
          </table:table-cell>
          <table:table-cell office:value-type="string" table:style-name="ce2">
            <text:p>TEICOS S.R.L.</text:p>
          </table:table-cell>
          <table:table-cell office:value-type="float" office:value="15.25" table:style-name="ce4">
            <text:p>15,2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MARICONTI ALESSANDRO</text:p>
          </table:table-cell>
          <table:table-cell office:value-type="float" office:value="400.2" table:style-name="ce4">
            <text:p>400,2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DIVERSI AMMINISTRATORI</text:p>
          </table:table-cell>
          <table:table-cell office:value-type="float" office:value="6403.2" table:style-name="ce4">
            <text:p>6.403,2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DIVERSI DIPENDENT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04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BONAVENTI PIERGIACOMO</text:p>
          </table:table-cell>
          <table:table-cell office:value-type="float" office:value="4002" table:style-name="ce4">
            <text:p>4.002,00</text:p>
          </table:table-cell>
          <table:table-cell office:value-type="string" table:style-name="ce2">
            <text:p>U.1.03.02.01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0T00:00:00" table:style-name="ce3">
            <text:p>20/09/2024</text:p>
          </table:table-cell>
          <table:table-cell office:value-type="string" table:style-name="ce2">
            <text:p>NEXIVE S.C.A.R.L.</text:p>
          </table:table-cell>
          <table:table-cell office:value-type="float" office:value="104.5" table:style-name="ce4">
            <text:p>104,50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2778.47" table:style-name="ce4">
            <text:p>12.778,47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304.3" table:style-name="ce4">
            <text:p>304,30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PRO-LOCO PANDINO</text:p>
          </table:table-cell>
          <table:table-cell office:value-type="float" office:value="2290.79" table:style-name="ce4">
            <text:p>2.290,79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839.5" table:style-name="ce4">
            <text:p>839,50</text:p>
          </table:table-cell>
          <table:table-cell office:value-type="string" table:style-name="ce2">
            <text:p>U.1.04.01.01.001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KOALA COOPERATIVA SOCIALE ONLUS</text:p>
          </table:table-cell>
          <table:table-cell office:value-type="float" office:value="8667.43" table:style-name="ce4">
            <text:p>8.667,43</text:p>
          </table:table-cell>
          <table:table-cell office:value-type="string" table:style-name="ce2">
            <text:p>U.1.04.01.02.000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3T00:00:00" table:style-name="ce3">
            <text:p>23/09/2024</text:p>
          </table:table-cell>
          <table:table-cell office:value-type="string" table:style-name="ce2">
            <text:p>CORPO BANDISTICO DI PANDINO APS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4.03.99.999</text:p>
          </table:table-cell>
          <table:table-cell office:value-type="string" table:style-name="ce8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4T00:00:00" table:style-name="ce3">
            <text:p>24/09/2024</text:p>
          </table:table-cell>
          <table:table-cell office:value-type="string" table:style-name="ce2">
            <text:p>TIM SPA</text:p>
          </table:table-cell>
          <table:table-cell office:value-type="float" office:value="1302.6500000000001" table:style-name="ce4">
            <text:p>1.302,65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4T00:00:00" table:style-name="ce3">
            <text:p>24/09/2024</text:p>
          </table:table-cell>
          <table:table-cell office:value-type="string" table:style-name="ce2">
            <text:p>CAMERA DI COMMERCIO INDUSTRIA ARTIGIANATO E AGRICOLTURA DI CREMONA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U.1.03.02.19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4T00:00:00" table:style-name="ce3">
            <text:p>24/09/2024</text:p>
          </table:table-cell>
          <table:table-cell office:value-type="string" table:style-name="ce2">
            <text:p>TIM SPA</text:p>
          </table:table-cell>
          <table:table-cell office:value-type="float" office:value="474.99" table:style-name="ce4">
            <text:p>474,99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4T00:00:00" table:style-name="ce3">
            <text:p>24/09/2024</text:p>
          </table:table-cell>
          <table:table-cell office:value-type="string" table:style-name="ce2">
            <text:p>CORPO BANDISTICO DI PANDINO APS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3.02.99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5T00:00:00" table:style-name="ce3">
            <text:p>25/09/2024</text:p>
          </table:table-cell>
          <table:table-cell office:value-type="string" table:style-name="ce2">
            <text:p>BANCA POPOLARE DI SONDRIO</text:p>
          </table:table-cell>
          <table:table-cell office:value-type="float" office:value="4.3600000000000003" table:style-name="ce4">
            <text:p>4,36</text:p>
          </table:table-cell>
          <table:table-cell office:value-type="string" table:style-name="ce2">
            <text:p>U.1.03.02.17.002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CRISTIAN SPEROLINI PICCOLO FACTOTUM</text:p>
          </table:table-cell>
          <table:table-cell office:value-type="float" office:value="756.4" table:style-name="ce4">
            <text:p>756,40</text:p>
          </table:table-cell>
          <table:table-cell office:value-type="string" table:style-name="ce2">
            <text:p>U.1.03.02.02.005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RETELIT DIGITAL SERV. SPA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5.001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BRIKIDEA SRL</text:p>
          </table:table-cell>
          <table:table-cell office:value-type="float" office:value="580.21" table:style-name="ce4">
            <text:p>580,21</text:p>
          </table:table-cell>
          <table:table-cell office:value-type="string" table:style-name="ce2">
            <text:p>U.1.03.01.02.999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APRICA S.P.A.</text:p>
          </table:table-cell>
          <table:table-cell office:value-type="float" office:value="5149.43" table:style-name="ce4">
            <text:p>5.149,43</text:p>
          </table:table-cell>
          <table:table-cell office:value-type="string" table:style-name="ce2">
            <text:p>U.1.03.02.15.004</text:p>
          </table:table-cell>
          <table:table-cell office:value-type="string" table:style-name="ce8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09-27T00:00:00" table:style-name="ce3">
            <text:p>27/09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5002" table:style-name="ce4">
            <text:p>5.002,00</text:p>
          </table:table-cell>
          <table:table-cell office:value-type="string" table:style-name="ce2">
            <text:p>U.2.02.01.09.002</text:p>
          </table:table-cell>
          <table:table-cell office:value-type="string" table:style-name="ce8">
            <text:p>Investimenti fissi lordi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1"/>
          <table:table-cell table:style-name="ce6"/>
          <table:table-cell table:style-name="ce1"/>
          <table:table-cell table:style-name="ce9"/>
          <table:table-cell table:number-columns-repeated="16379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ilvia. Sabini</dc:creator>
    <meta:creation-date>2025-03-17T15:42:56Z</meta:creation-date>
    <dc:date>2025-03-17T15:47:29Z</dc:date>
  </office:meta>
</office:document-meta>
</file>