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19">
      <style:text-properties fo:color="#000000"/>
    </style:style>
    <style:style style:name="ce4" style:family="table-cell" style:parent-style-name="Default" style:data-style-name="N4">
      <style:text-properties fo:color="#000000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000000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color="#000000"/>
    </style:style>
    <style:style style:name="ce8" style:family="table-cell" style:parent-style-name="Default" style:data-style-name="N19">
      <style:table-cell-properties fo:background-color="transparent"/>
      <style:text-properties fo:color="#000000"/>
    </style:style>
    <style:style style:name="ce9" style:family="table-cell" style:parent-style-name="Default" style:data-style-name="N4">
      <style:table-cell-properties fo:background-color="transparent"/>
      <style:text-properties fo:color="#000000"/>
    </style:style>
    <style:style style:name="ce10" style:family="table-cell" style:parent-style-name="Default" style:data-style-name="N4"/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9.65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Data Mandato</text:p>
          </table:table-cell>
          <table:table-cell office:value-type="string" table:style-name="ce5">
            <text:p>Rag. Sociale</text:p>
          </table:table-cell>
          <table:table-cell office:value-type="string" table:style-name="ce5">
            <text:p>Lordo</text:p>
          </table:table-cell>
          <table:table-cell office:value-type="string" table:style-name="ce5">
            <text:p>IV Liv. Piano Fin.</text:p>
          </table:table-cell>
          <table:table-cell office:value-type="string" table:style-name="ce5">
            <text:p>Tipologia di spesa - macroaggregato</text:p>
          </table:table-cell>
          <table:table-cell table:number-columns-repeated="16379" table:style-name="ce5"/>
        </table:table-row>
        <table:table-row table:style-name="ro2">
          <table:table-cell office:value-type="date" office:date-value="2018-01-22T00:00:00" table:style-name="ce3">
            <text:p>22/01/2018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3T00:00:00" table:style-name="ce3">
            <text:p>23/01/2018</text:p>
          </table:table-cell>
          <table:table-cell office:value-type="string" table:style-name="ce2">
            <text:p>CONSORZIO.IT S R L</text:p>
          </table:table-cell>
          <table:table-cell office:value-type="float" office:value="1200" table:style-name="ce4">
            <text:p>1.200,0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GRAFICHE E. GASPARI SRL</text:p>
          </table:table-cell>
          <table:table-cell office:value-type="float" office:value="475.8" table:style-name="ce4">
            <text:p>475,8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CONSORZIO.IT S R L</text:p>
          </table:table-cell>
          <table:table-cell office:value-type="float" office:value="1000.4" table:style-name="ce4">
            <text:p>1.000,4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ODEXO ITALIA SPA</text:p>
          </table:table-cell>
          <table:table-cell office:value-type="float" office:value="1089.17" table:style-name="ce4">
            <text:p>1.089,17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ODEXO ITALIA SPA</text:p>
          </table:table-cell>
          <table:table-cell office:value-type="float" office:value="917.2" table:style-name="ce4">
            <text:p>917,20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M. &amp; C. COMPUTER SRL</text:p>
          </table:table-cell>
          <table:table-cell office:value-type="float" office:value="450.58" table:style-name="ce4">
            <text:p>450,58</text:p>
          </table:table-cell>
          <table:table-cell office:value-type="string" table:style-name="ce2">
            <text:p>U.2.02.01.04.000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ACCA SOFTWARE S.P.A.</text:p>
          </table:table-cell>
          <table:table-cell office:value-type="float" office:value="852.78" table:style-name="ce4">
            <text:p>852,78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LEGGERE SRL</text:p>
          </table:table-cell>
          <table:table-cell office:value-type="float" office:value="4.2" table:style-name="ce4">
            <text:p>4,2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ILIBRA SRL</text:p>
          </table:table-cell>
          <table:table-cell office:value-type="float" office:value="3965" table:style-name="ce4">
            <text:p>3.965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5T00:00:00" table:style-name="ce3">
            <text:p>25/01/2018</text:p>
          </table:table-cell>
          <table:table-cell office:value-type="string" table:style-name="ce2">
            <text:p>SILIBRA SRL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620.71" table:style-name="ce4">
            <text:p>620,71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CONSORZIO ARCOBALENO SOC. COOP.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NUTEL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52" table:style-name="ce4">
            <text:p>452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93.56" table:style-name="ce4">
            <text:p>193,56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LER CREMONA</text:p>
          </table:table-cell>
          <table:table-cell office:value-type="float" office:value="2472.8000000000002" table:style-name="ce4">
            <text:p>2.472,8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RCA SERVICE SRL</text:p>
          </table:table-cell>
          <table:table-cell office:value-type="float" office:value="2101.85" table:style-name="ce4">
            <text:p>2.101,85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RCA SERVICE SRL</text:p>
          </table:table-cell>
          <table:table-cell office:value-type="float" office:value="21613.3" table:style-name="ce4">
            <text:p>21.613,3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INFO LINE SRL</text:p>
          </table:table-cell>
          <table:table-cell office:value-type="float" office:value="602.83000000000004" table:style-name="ce4">
            <text:p>602,83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118.25" table:style-name="ce4">
            <text:p>118,25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51.3" table:style-name="ce4">
            <text:p>51,30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165" table:style-name="ce4">
            <text:p>165,0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27" table:style-name="ce4">
            <text:p>27,0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430" table:style-name="ce4">
            <text:p>1.43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RCA SERVICE SRL</text:p>
          </table:table-cell>
          <table:table-cell office:value-type="float" office:value="10980" table:style-name="ce4">
            <text:p>10.980,00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SPS TAGLIETTI GIUSEPPE E C. SNC</text:p>
          </table:table-cell>
          <table:table-cell office:value-type="float" office:value="10248.18" table:style-name="ce4">
            <text:p>10.248,18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115000" table:style-name="ce4">
            <text:p>115.000,00</text:p>
          </table:table-cell>
          <table:table-cell office:value-type="string" table:style-name="ce2">
            <text:p>U.2.02.01.09.01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RCA SERVICE SRL</text:p>
          </table:table-cell>
          <table:table-cell office:value-type="float" office:value="143.55000000000001" table:style-name="ce4">
            <text:p>143,5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RCA SERVICE SRL</text:p>
          </table:table-cell>
          <table:table-cell office:value-type="float" office:value="6566.98" table:style-name="ce4">
            <text:p>6.566,98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26.05" table:style-name="ce4">
            <text:p>26,05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COMUNE DI AGNADELLO</text:p>
          </table:table-cell>
          <table:table-cell office:value-type="float" office:value="106.63" table:style-name="ce4">
            <text:p>106,63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MINISTERO DELLE INFRASTRUTTURE E DEI TRASPORTI - ROMA</text:p>
          </table:table-cell>
          <table:table-cell office:value-type="float" office:value="1190.42" table:style-name="ce4">
            <text:p>1.190,42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5000" table:style-name="ce4">
            <text:p>5.0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520" table:style-name="ce4">
            <text:p>52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95" table:style-name="ce4">
            <text:p>195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58.6" table:style-name="ce4">
            <text:p>58,60</text:p>
          </table:table-cell>
          <table:table-cell office:value-type="string" table:style-name="ce2">
            <text:p>U.1.10.99.99.999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RCA SERVICE SRL</text:p>
          </table:table-cell>
          <table:table-cell office:value-type="float" office:value="13584.81" table:style-name="ce4">
            <text:p>13.584,81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94.56" table:style-name="ce4">
            <text:p>94,56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242.58" table:style-name="ce4">
            <text:p>242,58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62.62" table:style-name="ce4">
            <text:p>62,62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58.6" table:style-name="ce4">
            <text:p>58,60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ECONOMO COMUNE DI PANDINO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05" table:style-name="ce4">
            <text:p>705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6T00:00:00" table:style-name="ce3">
            <text:p>26/01/2018</text:p>
          </table:table-cell>
          <table:table-cell office:value-type="string" table:style-name="ce2">
            <text:p>ALER CREMONA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7T00:00:00" table:style-name="ce3">
            <text:p>27/01/2018</text:p>
          </table:table-cell>
          <table:table-cell office:value-type="string" table:style-name="ce2">
            <text:p>GRAFICHE E. GASPARI SRL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7T00:00:00" table:style-name="ce3">
            <text:p>27/01/2018</text:p>
          </table:table-cell>
          <table:table-cell office:value-type="string" table:style-name="ce2">
            <text:p>CAMMINIAMO INSIEME - ONLUS - ASSOCIAZIONE DI VOLONTARIATO</text:p>
          </table:table-cell>
          <table:table-cell office:value-type="float" office:value="2243.16" table:style-name="ce4">
            <text:p>2.243,16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7T00:00:00" table:style-name="ce3">
            <text:p>27/01/2018</text:p>
          </table:table-cell>
          <table:table-cell office:value-type="string" table:style-name="ce2">
            <text:p>CONSORZIO ARCOBALENO SOC. COOP.</text:p>
          </table:table-cell>
          <table:table-cell office:value-type="float" office:value="4350.5" table:style-name="ce4">
            <text:p>4.350,5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60.06" table:style-name="ce4">
            <text:p>160,06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56727.76" table:style-name="ce4">
            <text:p>156.727,76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825" table:style-name="ce4">
            <text:p>825,00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1-29T00:00:00" table:style-name="ce3">
            <text:p>29/01/2018</text:p>
          </table:table-cell>
          <table:table-cell office:value-type="string" table:style-name="ce2">
            <text:p>NEOPOST ITALIA AFFRANCAPOSTA</text:p>
          </table:table-cell>
          <table:table-cell office:value-type="float" office:value="1800" table:style-name="ce4">
            <text:p>1.800,00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LEUENBERGER +C SPA</text:p>
          </table:table-cell>
          <table:table-cell office:value-type="float" office:value="386.7" table:style-name="ce4">
            <text:p>386,70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PARROCCHIA S. MARGHERITA V.M.</text:p>
          </table:table-cell>
          <table:table-cell office:value-type="float" office:value="3416.02" table:style-name="ce4">
            <text:p>3.416,02</text:p>
          </table:table-cell>
          <table:table-cell office:value-type="string" table:style-name="ce2">
            <text:p>U.2.03.04.01.001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PARROCCHIA DELLA SS.TRINITA' E SAN BASSIANO VESCOVO</text:p>
          </table:table-cell>
          <table:table-cell office:value-type="float" office:value="2955" table:style-name="ce4">
            <text:p>2.955,00</text:p>
          </table:table-cell>
          <table:table-cell office:value-type="string" table:style-name="ce2">
            <text:p>U.2.03.04.01.001</text:p>
          </table:table-cell>
          <table:table-cell office:value-type="string" table:style-name="ce2">
            <text:p>Contributi agli investim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53.44" table:style-name="ce4">
            <text:p>353,44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BANCA POPOLARE DI SONDRIO</text:p>
          </table:table-cell>
          <table:table-cell office:value-type="float" office:value="172" table:style-name="ce4">
            <text:p>172,00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2">
            <text:p>BERTOZZI DR.ARCH.ESTER</text:p>
          </table:table-cell>
          <table:table-cell office:value-type="float" office:value="315.86" table:style-name="ce4">
            <text:p>315,86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06T00:00:00" table:style-name="ce3">
            <text:p>06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278" table:style-name="ce4">
            <text:p>2.278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53.81" table:style-name="ce4">
            <text:p>53,8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99.96" table:style-name="ce4">
            <text:p>99,9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700.23" table:style-name="ce4">
            <text:p>700,2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265.29000000000002" table:style-name="ce4">
            <text:p>265,2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18.05" table:style-name="ce4">
            <text:p>118,0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3.24" table:style-name="ce4">
            <text:p>43,2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11.3" table:style-name="ce4">
            <text:p>411,3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27.42" table:style-name="ce4">
            <text:p>227,4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503.28" table:style-name="ce4">
            <text:p>503,2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64.5" table:style-name="ce4">
            <text:p>164,5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787.48" table:style-name="ce4">
            <text:p>787,4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7.02" table:style-name="ce4">
            <text:p>47,0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23989.69" table:style-name="ce4">
            <text:p>23.989,6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5127.5600000000004" table:style-name="ce4">
            <text:p>5.127,5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478.08" table:style-name="ce4">
            <text:p>478,0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2300.9499999999998" table:style-name="ce4">
            <text:p>2.300,9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5417.22" table:style-name="ce4">
            <text:p>5.417,2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645.08000000000004" table:style-name="ce4">
            <text:p>645,0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1015.84" table:style-name="ce4">
            <text:p>1.015,84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41.45" table:style-name="ce4">
            <text:p>41,4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99.35" table:style-name="ce4">
            <text:p>99,3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279.5" table:style-name="ce4">
            <text:p>279,5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305.43" table:style-name="ce4">
            <text:p>305,4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M.T. SPA</text:p>
          </table:table-cell>
          <table:table-cell office:value-type="float" office:value="2897.5" table:style-name="ce4">
            <text:p>2.897,50</text:p>
          </table:table-cell>
          <table:table-cell office:value-type="string" table:style-name="ce2">
            <text:p>U.1.03.02.1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LEGGERE SRL</text:p>
          </table:table-cell>
          <table:table-cell office:value-type="float" office:value="20.93" table:style-name="ce4">
            <text:p>20,93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ANCILAB SRL</text:p>
          </table:table-cell>
          <table:table-cell office:value-type="float" office:value="5075" table:style-name="ce4">
            <text:p>5.075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KUWAIT PETROLEUM ITALIA SPA</text:p>
          </table:table-cell>
          <table:table-cell office:value-type="float" office:value="592.5" table:style-name="ce4">
            <text:p>592,5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ABACCHERIA CARTOMAGICO DI BERNOCCHI MARIA</text:p>
          </table:table-cell>
          <table:table-cell office:value-type="float" office:value="51.25" table:style-name="ce4">
            <text:p>51,25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KOALA COOPERATIVA SOCIALE ONLUS</text:p>
          </table:table-cell>
          <table:table-cell office:value-type="float" office:value="2322.4499999999998" table:style-name="ce4">
            <text:p>2.322,45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ECOREFILL S.R.L.</text:p>
          </table:table-cell>
          <table:table-cell office:value-type="float" office:value="213.67" table:style-name="ce4">
            <text:p>213,67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L VIAGGIATORE CURIOSO SNC</text:p>
          </table:table-cell>
          <table:table-cell office:value-type="float" office:value="30.18" table:style-name="ce4">
            <text:p>30,1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458.35" table:style-name="ce4">
            <text:p>458,35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1047.74" table:style-name="ce4">
            <text:p>1.047,7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1274.69" table:style-name="ce4">
            <text:p>1.274,6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10872.02" table:style-name="ce4">
            <text:p>10.872,0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127.94" table:style-name="ce4">
            <text:p>127,9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444.24" table:style-name="ce4">
            <text:p>444,2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931.58" table:style-name="ce4">
            <text:p>931,5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59.34" table:style-name="ce4">
            <text:p>59,3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48.75" table:style-name="ce4">
            <text:p>48,75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1081.3699999999999" table:style-name="ce4">
            <text:p>1.081,3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779.16" table:style-name="ce4">
            <text:p>779,1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3037.84" table:style-name="ce4">
            <text:p>3.037,84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47.34" table:style-name="ce4">
            <text:p>47,3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638.6" table:style-name="ce4">
            <text:p>638,6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281.2" table:style-name="ce4">
            <text:p>281,2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618.15" table:style-name="ce4">
            <text:p>618,1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514.78" table:style-name="ce4">
            <text:p>514,7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273.02" table:style-name="ce4">
            <text:p>273,02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212" table:style-name="ce4">
            <text:p>212,0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AILING TOUR S.R.L.</text:p>
          </table:table-cell>
          <table:table-cell office:value-type="float" office:value="4243.37" table:style-name="ce4">
            <text:p>4.243,37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ANCILAB SRL</text:p>
          </table:table-cell>
          <table:table-cell office:value-type="float" office:value="5125" table:style-name="ce4">
            <text:p>5.125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KUWAIT PETROLEUM ITALIA SPA</text:p>
          </table:table-cell>
          <table:table-cell office:value-type="float" office:value="108.52" table:style-name="ce4">
            <text:p>108,5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VALSECCHI GIOVANNI S.R.L.</text:p>
          </table:table-cell>
          <table:table-cell office:value-type="float" office:value="505.63" table:style-name="ce4">
            <text:p>505,63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C2 S.R.L.</text:p>
          </table:table-cell>
          <table:table-cell office:value-type="float" office:value="650.99" table:style-name="ce4">
            <text:p>650,99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S CAAF CGIL LOMBARDIA SRL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CONSORZIO.IT S R L</text:p>
          </table:table-cell>
          <table:table-cell office:value-type="float" office:value="3001.2" table:style-name="ce4">
            <text:p>3.001,2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CONSORZIO.IT S R L</text:p>
          </table:table-cell>
          <table:table-cell office:value-type="float" office:value="241.56" table:style-name="ce4">
            <text:p>241,56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CONSORZIO.IT S R L</text:p>
          </table:table-cell>
          <table:table-cell office:value-type="float" office:value="3220.8" table:style-name="ce4">
            <text:p>3.220,8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98.56" table:style-name="ce4">
            <text:p>298,5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04.7" table:style-name="ce4">
            <text:p>404,7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87.5" table:style-name="ce4">
            <text:p>87,5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130.35" table:style-name="ce4">
            <text:p>130,35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134.01" table:style-name="ce4">
            <text:p>134,0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2060.81" table:style-name="ce4">
            <text:p>2.060,8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705.9" table:style-name="ce4">
            <text:p>705,90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45.68" table:style-name="ce4">
            <text:p>45,68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12449.88" table:style-name="ce4">
            <text:p>12.449,8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444.54" table:style-name="ce4">
            <text:p>444,5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2022.33" table:style-name="ce4">
            <text:p>2.022,3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1122.67" table:style-name="ce4">
            <text:p>1.122,6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14.06" table:style-name="ce4">
            <text:p>14,06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32.630000000000003" table:style-name="ce4">
            <text:p>32,6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1220.28" table:style-name="ce4">
            <text:p>1.220,2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1524.65" table:style-name="ce4">
            <text:p>1.524,6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2340.4" table:style-name="ce4">
            <text:p>2.340,40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NFO LINE SRL</text:p>
          </table:table-cell>
          <table:table-cell office:value-type="float" office:value="863.22" table:style-name="ce4">
            <text:p>863,22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GRAFICHE E. GASPARI SRL</text:p>
          </table:table-cell>
          <table:table-cell office:value-type="float" office:value="414.8" table:style-name="ce4">
            <text:p>414,8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UNIFORMERIA SRL</text:p>
          </table:table-cell>
          <table:table-cell office:value-type="float" office:value="528.75" table:style-name="ce4">
            <text:p>528,75</text:p>
          </table:table-cell>
          <table:table-cell office:value-type="string" table:style-name="ce2">
            <text:p>U.1.03.01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L LIBRO DI CASAROTTO A. PASSERINI D. SNC</text:p>
          </table:table-cell>
          <table:table-cell office:value-type="float" office:value="101.01" table:style-name="ce4">
            <text:p>101,0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NDEMONIUM TEATRO</text:p>
          </table:table-cell>
          <table:table-cell office:value-type="float" office:value="1140.7" table:style-name="ce4">
            <text:p>1.140,70</text:p>
          </table:table-cell>
          <table:table-cell office:value-type="string" table:style-name="ce2">
            <text:p>U.1.03.02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KOALA COOPERATIVA SOCIALE ONLUS</text:p>
          </table:table-cell>
          <table:table-cell office:value-type="float" office:value="2059.23" table:style-name="ce4">
            <text:p>2.059,23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KOALA COOPERATIVA SOCIALE ONLUS</text:p>
          </table:table-cell>
          <table:table-cell office:value-type="float" office:value="1599.53" table:style-name="ce4">
            <text:p>1.599,53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ECOREFILL S.R.L.</text:p>
          </table:table-cell>
          <table:table-cell office:value-type="float" office:value="324.95" table:style-name="ce4">
            <text:p>324,95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GRAFICHE E. GASPARI SRL</text:p>
          </table:table-cell>
          <table:table-cell office:value-type="float" office:value="175.68" table:style-name="ce4">
            <text:p>175,68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APOINT SRL</text:p>
          </table:table-cell>
          <table:table-cell office:value-type="float" office:value="7844.6" table:style-name="ce4">
            <text:p>7.844,6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VEZZANI S.P.A. DIVISIONE: OSCAR MARTA</text:p>
          </table:table-cell>
          <table:table-cell office:value-type="float" office:value="1171.2" table:style-name="ce4">
            <text:p>1.171,20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1636.8" table:style-name="ce4">
            <text:p>1.636,80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36.36" table:style-name="ce4">
            <text:p>36,36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PIGAS SRL</text:p>
          </table:table-cell>
          <table:table-cell office:value-type="float" office:value="153.82" table:style-name="ce4">
            <text:p>153,8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547.24" table:style-name="ce4">
            <text:p>547,2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7.28" table:style-name="ce4">
            <text:p>37,2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28" table:style-name="ce4">
            <text:p>128,00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635.69000000000005" table:style-name="ce4">
            <text:p>635,6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1602.4" table:style-name="ce4">
            <text:p>1.602,40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2077.2199999999998" table:style-name="ce4">
            <text:p>2.077,2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361.12" table:style-name="ce4">
            <text:p>361,1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IREN MERCATO S.P.A.</text:p>
          </table:table-cell>
          <table:table-cell office:value-type="float" office:value="2566.79" table:style-name="ce4">
            <text:p>2.566,7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10.63" table:style-name="ce4">
            <text:p>10,6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172.05" table:style-name="ce4">
            <text:p>172,0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499.49" table:style-name="ce4">
            <text:p>499,49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ODEXO ITALIA SPA</text:p>
          </table:table-cell>
          <table:table-cell office:value-type="float" office:value="811.37" table:style-name="ce4">
            <text:p>811,37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SODEXO ITALIA SPA</text:p>
          </table:table-cell>
          <table:table-cell office:value-type="float" office:value="687.9" table:style-name="ce4">
            <text:p>687,90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ULISTAR SRL</text:p>
          </table:table-cell>
          <table:table-cell office:value-type="float" office:value="3626.76" table:style-name="ce4">
            <text:p>3.626,76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M. &amp; C. COMPUTER SRL</text:p>
          </table:table-cell>
          <table:table-cell office:value-type="float" office:value="266.08999999999997" table:style-name="ce4">
            <text:p>266,09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MAGGIOLI SPA</text:p>
          </table:table-cell>
          <table:table-cell office:value-type="float" office:value="301.45999999999998" table:style-name="ce4">
            <text:p>301,46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ACLI SERVICE CREMA SRL</text:p>
          </table:table-cell>
          <table:table-cell office:value-type="float" office:value="1683.6" table:style-name="ce4">
            <text:p>1.683,6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CONSORZIO.IT S R L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CONSORZIO.IT S R L</text:p>
          </table:table-cell>
          <table:table-cell office:value-type="float" office:value="183" table:style-name="ce4">
            <text:p>183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CONSORZIO.IT S R L</text:p>
          </table:table-cell>
          <table:table-cell office:value-type="float" office:value="427" table:style-name="ce4">
            <text:p>427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3T00:00:00" table:style-name="ce3">
            <text:p>13/02/2018</text:p>
          </table:table-cell>
          <table:table-cell office:value-type="string" table:style-name="ce2">
            <text:p>PADANIA ACQUE SPA</text:p>
          </table:table-cell>
          <table:table-cell office:value-type="float" office:value="2717" table:style-name="ce4">
            <text:p>2.717,00</text:p>
          </table:table-cell>
          <table:table-cell office:value-type="string" table:style-name="ce2">
            <text:p>U.1.10.05.02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ARCA SERVICE SRL</text:p>
          </table:table-cell>
          <table:table-cell office:value-type="float" office:value="149.5" table:style-name="ce4">
            <text:p>149,5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ARCA SERVICE SRL</text:p>
          </table:table-cell>
          <table:table-cell office:value-type="float" office:value="219.09" table:style-name="ce4">
            <text:p>219,09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ARCA SERVICE SRL</text:p>
          </table:table-cell>
          <table:table-cell office:value-type="float" office:value="256.2" table:style-name="ce4">
            <text:p>256,2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ARCA SERVICE SRL</text:p>
          </table:table-cell>
          <table:table-cell office:value-type="float" office:value="15466.18" table:style-name="ce4">
            <text:p>15.466,18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ARCA SERVICE SRL</text:p>
          </table:table-cell>
          <table:table-cell office:value-type="float" office:value="1400.06" table:style-name="ce4">
            <text:p>1.400,06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ARCA SERVICE SRL</text:p>
          </table:table-cell>
          <table:table-cell office:value-type="float" office:value="21613.35" table:style-name="ce4">
            <text:p>21.613,3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4T00:00:00" table:style-name="ce3">
            <text:p>14/02/2018</text:p>
          </table:table-cell>
          <table:table-cell office:value-type="string" table:style-name="ce2">
            <text:p>GRAFICHE E. GASPARI SRL</text:p>
          </table:table-cell>
          <table:table-cell office:value-type="float" office:value="788.12" table:style-name="ce4">
            <text:p>788,12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15T00:00:00" table:style-name="ce3">
            <text:p>15/02/2018</text:p>
          </table:table-cell>
          <table:table-cell office:value-type="string" table:style-name="ce2">
            <text:p>AUSER</text:p>
          </table:table-cell>
          <table:table-cell office:value-type="float" office:value="738" table:style-name="ce4">
            <text:p>738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CARAMELLI CRISTIANO</text:p>
          </table:table-cell>
          <table:table-cell office:value-type="float" office:value="11245.68" table:style-name="ce4">
            <text:p>11.245,68</text:p>
          </table:table-cell>
          <table:table-cell office:value-type="string" table:style-name="ce2">
            <text:p>U.2.02.01.09.015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CASSINELLI DIEGO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REDUZZI PAOLA</text:p>
          </table:table-cell>
          <table:table-cell office:value-type="float" office:value="65.08" table:style-name="ce4">
            <text:p>65,0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BERTOZZI DR.ARCH.ESTER</text:p>
          </table:table-cell>
          <table:table-cell office:value-type="float" office:value="1666.67" table:style-name="ce4">
            <text:p>1.666,67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MIDALI ROBERTO</text:p>
          </table:table-cell>
          <table:table-cell office:value-type="float" office:value="1166.67" table:style-name="ce4">
            <text:p>1.166,67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BOSSETTI ERIKA</text:p>
          </table:table-cell>
          <table:table-cell office:value-type="float" office:value="97.62" table:style-name="ce4">
            <text:p>97,62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BOTTESINI MAURO</text:p>
          </table:table-cell>
          <table:table-cell office:value-type="float" office:value="97.62" table:style-name="ce4">
            <text:p>97,62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ZANEBONI ERICA</text:p>
          </table:table-cell>
          <table:table-cell office:value-type="float" office:value="97.62" table:style-name="ce4">
            <text:p>97,62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CASSINELLI DIEGO</text:p>
          </table:table-cell>
          <table:table-cell office:value-type="float" office:value="618.79999999999995" table:style-name="ce4">
            <text:p>618,8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VENGHI AVV. CLAUDIO<text:s/></text:p>
          </table:table-cell>
          <table:table-cell office:value-type="float" office:value="2392" table:style-name="ce4">
            <text:p>2.392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POERIO GIUSEPPE</text:p>
          </table:table-cell>
          <table:table-cell office:value-type="float" office:value="97.62" table:style-name="ce4">
            <text:p>97,62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0T00:00:00" table:style-name="ce3">
            <text:p>20/02/2018</text:p>
          </table:table-cell>
          <table:table-cell office:value-type="string" table:style-name="ce2">
            <text:p>VANAZZI FRANCESCO</text:p>
          </table:table-cell>
          <table:table-cell office:value-type="float" office:value="97.62" table:style-name="ce4">
            <text:p>97,62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MUNE DI SAN GIULIANO MILANESE</text:p>
          </table:table-cell>
          <table:table-cell office:value-type="float" office:value="519.75" table:style-name="ce4">
            <text:p>519,75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176.5" table:style-name="ce4">
            <text:p>1.176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833.5" table:style-name="ce4">
            <text:p>833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690" table:style-name="ce4">
            <text:p>690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948" table:style-name="ce4">
            <text:p>1.948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NSORZIO ARCOBALENO SOC. COOP.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AMPER CLUB PANDIN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PESCA SPORTIVA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7">
            <text:p>CONSULTA DEI GIOVANI PANDIN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INSEGNANTI SCUOLA INFANZIA PANDIN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LIBRA BROKER DI LIBERATO GIOVANNI</text:p>
          </table:table-cell>
          <table:table-cell office:value-type="float" office:value="11000" table:style-name="ce4">
            <text:p>11.000,0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FONDAZIONE R.S.A. ONLUS</text:p>
          </table:table-cell>
          <table:table-cell office:value-type="float" office:value="2650.5" table:style-name="ce4">
            <text:p>2.650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NFFAS ONLUS CREMA</text:p>
          </table:table-cell>
          <table:table-cell office:value-type="float" office:value="6205" table:style-name="ce4">
            <text:p>6.205,0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753.25" table:style-name="ce4">
            <text:p>1.753,2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110.75" table:style-name="ce4">
            <text:p>2.110,7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PANDINO EVENTI C/O MENCLOSSI LORENA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AMICI DEL BRASILE ONLUS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CORALE SANTA CECILIA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BORGO GRADELLA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MITATO GENITORI INFANZIA PANDIN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CULTURALE MARIUS GENIO E MACCHINA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282.5" table:style-name="ce4">
            <text:p>2.282,50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357.25" table:style-name="ce4">
            <text:p>3.357,2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134.0100000000002" table:style-name="ce4">
            <text:p>2.134,01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NFERENZA SAN VINCENZO PARROCCHIA DI PANDINO</text:p>
          </table:table-cell>
          <table:table-cell office:value-type="float" office:value="162.69999999999999" table:style-name="ce4">
            <text:p>162,7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COMBATTENTI - REDUCI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MITATO GENITORI SCUOLA INFANZIA "IL FONTANILE" DI NOSADELL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.S.I. - SCOUT APS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ISM CREMONA GRUPPO OPERATIVO CREMASC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MITATO GENITORI SCUOLA PRIMARIA "A. DI ANZIO" DI NOSADELL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MITATO GENITORI FONDAZIONE ASILO INFANTILE PIO E TERESA CALLERI GAMONDI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LIBRA BROKER DI LIBERATO GIOVANNI</text:p>
          </table:table-cell>
          <table:table-cell office:value-type="float" office:value="4400" table:style-name="ce4">
            <text:p>4.400,0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40.37" table:style-name="ce4">
            <text:p>740,37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027.25" table:style-name="ce4">
            <text:p>2.027,25</text:p>
          </table:table-cell>
          <table:table-cell office:value-type="string" table:style-name="ce2">
            <text:p>U.1.04.02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DI GEMELLAGGIO DI PANDINO - SAINT DENIS EN VAL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LUB MAJORETTES <text:s/>PANDIN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RPO BANDISTICO DI PANDIN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PIEDIBUS PANDIN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ST.E.L.I ONLUS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LA CASETTA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ASSOCIAZIONE DI VOLONTARIATO "SOLI MAI" ONLUS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ITTADINI ATTIVI X PANDIN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1T00:00:00" table:style-name="ce3">
            <text:p>21/02/2018</text:p>
          </table:table-cell>
          <table:table-cell office:value-type="string" table:style-name="ce2">
            <text:p>COMITATO DI NOSADELLO</text:p>
          </table:table-cell>
          <table:table-cell office:value-type="float" office:value="180" table:style-name="ce4">
            <text:p>18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GRAFICHE E. GASPARI SRL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307.44" table:style-name="ce4">
            <text:p>307,44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PULISTAR SRL</text:p>
          </table:table-cell>
          <table:table-cell office:value-type="float" office:value="3626.76" table:style-name="ce4">
            <text:p>3.626,76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CAF MOVIMENTO CRISTIANO LAVORATORI S R L</text:p>
          </table:table-cell>
          <table:table-cell office:value-type="float" office:value="88.45" table:style-name="ce4">
            <text:p>88,45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ARCA SERVICE SRL</text:p>
          </table:table-cell>
          <table:table-cell office:value-type="float" office:value="2890.13" table:style-name="ce4">
            <text:p>2.890,13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307.44" table:style-name="ce4">
            <text:p>307,44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ARCA SERVICE SRL</text:p>
          </table:table-cell>
          <table:table-cell office:value-type="float" office:value="4397.2" table:style-name="ce4">
            <text:p>4.397,20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DAY RISTOSERVICE S.P.A</text:p>
          </table:table-cell>
          <table:table-cell office:value-type="float" office:value="3881.7" table:style-name="ce4">
            <text:p>3.881,70</text:p>
          </table:table-cell>
          <table:table-cell office:value-type="string" table:style-name="ce2">
            <text:p>U.1.03.02.14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CONSORZIO.IT S R L</text:p>
          </table:table-cell>
          <table:table-cell office:value-type="float" office:value="164.7" table:style-name="ce4">
            <text:p>164,7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SAILING TOUR S.R.L.</text:p>
          </table:table-cell>
          <table:table-cell office:value-type="float" office:value="77.55" table:style-name="ce4">
            <text:p>77,55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CENTRO UFFICIO LORETO S.P.A.</text:p>
          </table:table-cell>
          <table:table-cell office:value-type="float" office:value="1558.06" table:style-name="ce4">
            <text:p>1.558,06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3T00:00:00" table:style-name="ce3">
            <text:p>23/02/2018</text:p>
          </table:table-cell>
          <table:table-cell office:value-type="string" table:style-name="ce2">
            <text:p>STUDIO BRADASCHIA SRL</text:p>
          </table:table-cell>
          <table:table-cell office:value-type="float" office:value="4837.93" table:style-name="ce4">
            <text:p>4.837,93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6T00:00:00" table:style-name="ce3">
            <text:p>26/02/2018</text:p>
          </table:table-cell>
          <table:table-cell office:value-type="string" table:style-name="ce2">
            <text:p>SODEXO ITALIA SPA</text:p>
          </table:table-cell>
          <table:table-cell office:value-type="float" office:value="965.7" table:style-name="ce4">
            <text:p>965,70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6T00:00:00" table:style-name="ce3">
            <text:p>26/02/2018</text:p>
          </table:table-cell>
          <table:table-cell office:value-type="string" table:style-name="ce2">
            <text:p>SODEXO ITALIA SPA</text:p>
          </table:table-cell>
          <table:table-cell office:value-type="float" office:value="859.87" table:style-name="ce4">
            <text:p>859,87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2-28T00:00:00" table:style-name="ce3">
            <text:p>28/02/2018</text:p>
          </table:table-cell>
          <table:table-cell office:value-type="string" table:style-name="ce2">
            <text:p>DIVERSI</text:p>
          </table:table-cell>
          <table:table-cell office:value-type="float" office:value="8804" table:style-name="ce4">
            <text:p>8.804,00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2">
            <text:p>INPS - CREMONA</text:p>
          </table:table-cell>
          <table:table-cell office:value-type="float" office:value="184.6" table:style-name="ce4">
            <text:p>184,6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2">
            <text:p>REGIONE LOMBARDIA</text:p>
          </table:table-cell>
          <table:table-cell office:value-type="float" office:value="25.17" table:style-name="ce4">
            <text:p>25,17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2">
            <text:p>CONSORZIO DI MIGLIORAMENTO FONDIARIO ROGGIA NUOVA E ROGGETTO - PIZZAMIGLIO CELESTE</text:p>
          </table:table-cell>
          <table:table-cell office:value-type="float" office:value="2390.6" table:style-name="ce4">
            <text:p>2.390,60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5T00:00:00" table:style-name="ce3">
            <text:p>05/03/2018</text:p>
          </table:table-cell>
          <table:table-cell office:value-type="string" table:style-name="ce2">
            <text:p>CONSORZIO MIGLIORAMENTO FONDIARIO ROGGIA GRADELLA E DERIVATE -</text:p>
          </table:table-cell>
          <table:table-cell office:value-type="float" office:value="573.22" table:style-name="ce4">
            <text:p>573,22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0.29" table:style-name="ce4">
            <text:p>10,2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.83" table:style-name="ce4">
            <text:p>2,8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.88" table:style-name="ce4">
            <text:p>1,8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7T00:00:00" table:style-name="ce3">
            <text:p>07/03/2018</text:p>
          </table:table-cell>
          <table:table-cell office:value-type="string" table:style-name="ce2">
            <text:p>MINISTERO DELLE FINANZE</text:p>
          </table:table-cell>
          <table:table-cell office:value-type="float" office:value="815" table:style-name="ce4">
            <text:p>815,00</text:p>
          </table:table-cell>
          <table:table-cell office:value-type="string" table:style-name="ce2">
            <text:p>U.1.10.03.01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CONDOMINIO VIA D'ANNUNZIO N. 3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EQUITALIA SERVIZI DI RISCOSSIONE SPA</text:p>
          </table:table-cell>
          <table:table-cell office:value-type="float" office:value="1923.23" table:style-name="ce4">
            <text:p>1.923,23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8000" table:style-name="ce4">
            <text:p>8.000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500" table:style-name="ce4">
            <text:p>1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GENERALI ITALIA SPA</text:p>
          </table:table-cell>
          <table:table-cell office:value-type="float" office:value="1442.1" table:style-name="ce4">
            <text:p>1.442,1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COMUNE DI PANDINO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COMUNE DI PANDINO</text:p>
          </table:table-cell>
          <table:table-cell office:value-type="float" office:value="160.88" table:style-name="ce4">
            <text:p>160,88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222" table:style-name="ce4">
            <text:p>3.222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500" table:style-name="ce4">
            <text:p>2.5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356" table:style-name="ce4">
            <text:p>1.356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692.61" table:style-name="ce4">
            <text:p>1.692,61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680" table:style-name="ce4">
            <text:p>1.68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CLUB I BORGHI PIÙ <text:s/>BELLI D'ITALIA</text:p>
          </table:table-cell>
          <table:table-cell office:value-type="float" office:value="3000" table:style-name="ce4">
            <text:p>3.000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ANUSCA SRL</text:p>
          </table:table-cell>
          <table:table-cell office:value-type="float" office:value="310" table:style-name="ce4">
            <text:p>310,0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100" table:style-name="ce4">
            <text:p>2.1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64" table:style-name="ce4">
            <text:p>164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656" table:style-name="ce4">
            <text:p>656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CONDOMINIO VIA D'ANNUNZIO N. 5</text:p>
          </table:table-cell>
          <table:table-cell office:value-type="float" office:value="2200" table:style-name="ce4">
            <text:p>2.2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AVVISO PUBBLICO C/O COMUNE DI GRUGLIASCO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ASSOCIAZIONE ITALIANA PER IL CONSIGLIO DEI COMUNI E DELLE REGIONI D'EUROPA</text:p>
          </table:table-cell>
          <table:table-cell office:value-type="float" office:value="339.17" table:style-name="ce4">
            <text:p>339,17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COMUNE DI PANDINO</text:p>
          </table:table-cell>
          <table:table-cell office:value-type="float" office:value="187.74" table:style-name="ce4">
            <text:p>187,74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2">
            <text:p>COMUNE DI PANDINO</text:p>
          </table:table-cell>
          <table:table-cell office:value-type="float" office:value="260.83999999999997" table:style-name="ce4">
            <text:p>260,84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8T00:00:00" table:style-name="ce3">
            <text:p>08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807.39" table:style-name="ce4">
            <text:p>807,39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0.11" table:style-name="ce4">
            <text:p>0,1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0.81" table:style-name="ce4">
            <text:p>0,8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1006.74" table:style-name="ce4">
            <text:p>1.006,7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ANGREGORIO S.R.L.</text:p>
          </table:table-cell>
          <table:table-cell office:value-type="float" office:value="3442.4" table:style-name="ce4">
            <text:p>3.442,40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BRI CAR 2 S.A.S. DI ISUFI BRAJAN &amp; C.</text:p>
          </table:table-cell>
          <table:table-cell office:value-type="float" office:value="511.09" table:style-name="ce4">
            <text:p>511,09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BRI CAR 2 S.A.S. DI ISUFI BRAJAN &amp; C.</text:p>
          </table:table-cell>
          <table:table-cell office:value-type="float" office:value="220.01" table:style-name="ce4">
            <text:p>220,01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KUWAIT PETROLEUM ITALIA SPA</text:p>
          </table:table-cell>
          <table:table-cell office:value-type="float" office:value="673.05" table:style-name="ce4">
            <text:p>673,05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PULISTAR SRL</text:p>
          </table:table-cell>
          <table:table-cell office:value-type="float" office:value="3626.76" table:style-name="ce4">
            <text:p>3.626,76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1.68" table:style-name="ce4">
            <text:p>21,68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32.64" table:style-name="ce4">
            <text:p>232,6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4.37" table:style-name="ce4">
            <text:p>44,3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24.75" table:style-name="ce4">
            <text:p>124,7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9652.1200000000008" table:style-name="ce4">
            <text:p>9.652,1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238.88" table:style-name="ce4">
            <text:p>238,8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2424.09" table:style-name="ce4">
            <text:p>2.424,0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1701.11" table:style-name="ce4">
            <text:p>1.701,1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25115.68" table:style-name="ce4">
            <text:p>25.115,6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273.38" table:style-name="ce4">
            <text:p>273,3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81923.08" table:style-name="ce4">
            <text:p>81.923,08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PEGASO SRL</text:p>
          </table:table-cell>
          <table:table-cell office:value-type="float" office:value="310.39" table:style-name="ce4">
            <text:p>310,39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B.P.A. SRL</text:p>
          </table:table-cell>
          <table:table-cell office:value-type="float" office:value="1220" table:style-name="ce4">
            <text:p>1.220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CAF MOVIMENTO CRISTIANO LAVORATORI S R L</text:p>
          </table:table-cell>
          <table:table-cell office:value-type="float" office:value="25.81" table:style-name="ce4">
            <text:p>25,8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40.22999999999999" table:style-name="ce4">
            <text:p>140,2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.8899999999999997" table:style-name="ce4">
            <text:p>4,8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4717.1099999999997" table:style-name="ce4">
            <text:p>4.717,1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671.32" table:style-name="ce4">
            <text:p>671,3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1847.17" table:style-name="ce4">
            <text:p>1.847,17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39.270000000000003" table:style-name="ce4">
            <text:p>39,2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46.89" table:style-name="ce4">
            <text:p>46,8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162.44" table:style-name="ce4">
            <text:p>162,4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856.67" table:style-name="ce4">
            <text:p>856,6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49.71" table:style-name="ce4">
            <text:p>449,7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CAF MOVIMENTO CRISTIANO LAVORATORI S R L</text:p>
          </table:table-cell>
          <table:table-cell office:value-type="float" office:value="93.75" table:style-name="ce4">
            <text:p>93,75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BRI CAR 2 S.A.S. DI ISUFI BRAJAN &amp; C.</text:p>
          </table:table-cell>
          <table:table-cell office:value-type="float" office:value="392.34" table:style-name="ce4">
            <text:p>392,34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NEOPOST ITALIA AFFRANCAPOSTA</text:p>
          </table:table-cell>
          <table:table-cell office:value-type="float" office:value="1756.8" table:style-name="ce4">
            <text:p>1.756,80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PEGASO SRL</text:p>
          </table:table-cell>
          <table:table-cell office:value-type="float" office:value="475.8" table:style-name="ce4">
            <text:p>475,80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CENTROLEGNO ROSSINI SNC</text:p>
          </table:table-cell>
          <table:table-cell office:value-type="float" office:value="19445.580000000002" table:style-name="ce4">
            <text:p>19.445,58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0.14" table:style-name="ce4">
            <text:p>40,1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20.03" table:style-name="ce4">
            <text:p>420,0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487.12" table:style-name="ce4">
            <text:p>487,1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4.84" table:style-name="ce4">
            <text:p>4,84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IREN MERCATO S.P.A.</text:p>
          </table:table-cell>
          <table:table-cell office:value-type="float" office:value="2993.21" table:style-name="ce4">
            <text:p>2.993,2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3533.68" table:style-name="ce4">
            <text:p>3.533,6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SPIGAS SRL</text:p>
          </table:table-cell>
          <table:table-cell office:value-type="float" office:value="127.21" table:style-name="ce4">
            <text:p>127,2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PEGASO SRL</text:p>
          </table:table-cell>
          <table:table-cell office:value-type="float" office:value="187.37" table:style-name="ce4">
            <text:p>187,37</text:p>
          </table:table-cell>
          <table:table-cell office:value-type="string" table:style-name="ce2">
            <text:p>U.1.03.02.09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09T00:00:00" table:style-name="ce3">
            <text:p>09/03/2018</text:p>
          </table:table-cell>
          <table:table-cell office:value-type="string" table:style-name="ce2">
            <text:p>KUWAIT PETROLEUM ITALIA SPA</text:p>
          </table:table-cell>
          <table:table-cell office:value-type="float" office:value="75.010000000000005" table:style-name="ce4">
            <text:p>75,0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RCA SERVICE SRL</text:p>
          </table:table-cell>
          <table:table-cell office:value-type="float" office:value="2360.94" table:style-name="ce4">
            <text:p>2.360,94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1900000000000004" table:style-name="ce4">
            <text:p>4,1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KOALA COOPERATIVA SOCIALE ONLUS</text:p>
          </table:table-cell>
          <table:table-cell office:value-type="float" office:value="2550.19" table:style-name="ce4">
            <text:p>2.550,19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SAILING TOUR S.R.L.</text:p>
          </table:table-cell>
          <table:table-cell office:value-type="float" office:value="3445.81" table:style-name="ce4">
            <text:p>3.445,81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.5099999999999998" table:style-name="ce4">
            <text:p>2,5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.03" table:style-name="ce4">
            <text:p>5,0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0.28" table:style-name="ce4">
            <text:p>10,2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RCA SERVICE SRL</text:p>
          </table:table-cell>
          <table:table-cell office:value-type="float" office:value="21613.35" table:style-name="ce4">
            <text:p>21.613,3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.03" table:style-name="ce4">
            <text:p>5,0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9.309999999999999" table:style-name="ce4">
            <text:p>19,3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0.36" table:style-name="ce4">
            <text:p>10,3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88" table:style-name="ce4">
            <text:p>88,0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SAILING TOUR S.R.L.</text:p>
          </table:table-cell>
          <table:table-cell office:value-type="float" office:value="7821.61" table:style-name="ce4">
            <text:p>7.821,61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G S D LUISIANA</text:p>
          </table:table-cell>
          <table:table-cell office:value-type="float" office:value="11895" table:style-name="ce4">
            <text:p>11.895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3.36" table:style-name="ce4">
            <text:p>13,3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0.58" table:style-name="ce4">
            <text:p>20,5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2T00:00:00" table:style-name="ce3">
            <text:p>1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8.23" table:style-name="ce4">
            <text:p>8,2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4T00:00:00" table:style-name="ce3">
            <text:p>14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STUDIO VALCARENGHI - DONIDA E ASSOCIATI</text:p>
          </table:table-cell>
          <table:table-cell office:value-type="float" office:value="5709.6" table:style-name="ce4">
            <text:p>5.709,6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TAU STUDIO TECNICO ASSOCIATO</text:p>
          </table:table-cell>
          <table:table-cell office:value-type="float" office:value="761.28" table:style-name="ce4">
            <text:p>761,28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STUDIO ASSOCIATO VETERINARIO BETTINELLI E GATTI</text:p>
          </table:table-cell>
          <table:table-cell office:value-type="float" office:value="407.18" table:style-name="ce4">
            <text:p>407,18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STUDIO ASSOCIATO VETERINARIO BETTINELLI E GATTI</text:p>
          </table:table-cell>
          <table:table-cell office:value-type="float" office:value="1994.76" table:style-name="ce4">
            <text:p>1.994,76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CLAUDIO ONORINO FANOTTOLI</text:p>
          </table:table-cell>
          <table:table-cell office:value-type="float" office:value="3857.15" table:style-name="ce4">
            <text:p>3.857,15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RUBERTI STEFANO</text:p>
          </table:table-cell>
          <table:table-cell office:value-type="float" office:value="8241.48" table:style-name="ce4">
            <text:p>8.241,48</text:p>
          </table:table-cell>
          <table:table-cell office:value-type="string" table:style-name="ce2">
            <text:p>U.1.03.02.01.008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5T00:00:00" table:style-name="ce3">
            <text:p>15/03/2018</text:p>
          </table:table-cell>
          <table:table-cell office:value-type="string" table:style-name="ce2">
            <text:p>BACCHETTA MASSIMO</text:p>
          </table:table-cell>
          <table:table-cell office:value-type="float" office:value="2030.08" table:style-name="ce4">
            <text:p>2.030,08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6T00:00:00" table:style-name="ce3">
            <text:p>16/03/2018</text:p>
          </table:table-cell>
          <table:table-cell office:value-type="string" table:style-name="ce2">
            <text:p>DIVERSI DIPENDENTI</text:p>
          </table:table-cell>
          <table:table-cell office:value-type="float" office:value="512" table:style-name="ce4">
            <text:p>512,00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16T00:00:00" table:style-name="ce3">
            <text:p>16/03/2018</text:p>
          </table:table-cell>
          <table:table-cell office:value-type="string" table:style-name="ce2">
            <text:p>DIVERSI DIPENDENTI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U.1.03.02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NEOPOST ITALIA AFFRANCAPOSTA</text:p>
          </table:table-cell>
          <table:table-cell office:value-type="float" office:value="6200" table:style-name="ce4">
            <text:p>6.200,00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SODEXO ITALIA SPA</text:p>
          </table:table-cell>
          <table:table-cell office:value-type="float" office:value="965.7" table:style-name="ce4">
            <text:p>965,70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CORPO BANDISTICO DI PANDINO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OPENJOBMETIS S.P.A.</text:p>
          </table:table-cell>
          <table:table-cell office:value-type="float" office:value="1231.8" table:style-name="ce4">
            <text:p>1.231,8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SODEXO ITALIA SPA</text:p>
          </table:table-cell>
          <table:table-cell office:value-type="float" office:value="811.37" table:style-name="ce4">
            <text:p>811,37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KUWAIT PETROLEUM ITALIA SPA</text:p>
          </table:table-cell>
          <table:table-cell office:value-type="float" office:value="129" table:style-name="ce4">
            <text:p>129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7">
            <text:p>CONSULTA DEI GIOVANI PANDINO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7">
            <text:p>SEVERGNINI MARCANTONIO</text:p>
          </table:table-cell>
          <table:table-cell office:value-type="float" office:value="976" table:style-name="ce4">
            <text:p>976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81923.08" table:style-name="ce4">
            <text:p>81.923,08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OPENJOBMETIS S.P.A.</text:p>
          </table:table-cell>
          <table:table-cell office:value-type="float" office:value="494.72" table:style-name="ce4">
            <text:p>494,72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1T00:00:00" table:style-name="ce3">
            <text:p>21/03/2018</text:p>
          </table:table-cell>
          <table:table-cell office:value-type="string" table:style-name="ce2">
            <text:p>KUWAIT PETROLEUM ITALIA SPA</text:p>
          </table:table-cell>
          <table:table-cell office:value-type="float" office:value="776.78" table:style-name="ce4">
            <text:p>776,7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2T00:00:00" table:style-name="ce3">
            <text:p>2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0.09" table:style-name="ce4">
            <text:p>10,09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2T00:00:00" table:style-name="ce3">
            <text:p>22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3.200000000000003" table:style-name="ce4">
            <text:p>33,20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.76" table:style-name="ce4">
            <text:p>3,7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.16" table:style-name="ce4">
            <text:p>2,1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1.36" table:style-name="ce4">
            <text:p>31,3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2">
            <text:p>PIZZAMIGLIO ALBERTO ANGELO</text:p>
          </table:table-cell>
          <table:table-cell office:value-type="float" office:value="1170.43" table:style-name="ce4">
            <text:p>1.170,43</text:p>
          </table:table-cell>
          <table:table-cell office:value-type="string" table:style-name="ce2">
            <text:p>U.2.05.04.05.001</text:p>
          </table:table-cell>
          <table:table-cell office:value-type="string" table:style-name="ce2">
            <text:p>Altre spese in conto capitale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.05" table:style-name="ce4">
            <text:p>5,0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3.75" table:style-name="ce4">
            <text:p>53,7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7T00:00:00" table:style-name="ce3">
            <text:p>27/03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3-28T00:00:00" table:style-name="ce3">
            <text:p>28/03/2018</text:p>
          </table:table-cell>
          <table:table-cell office:value-type="string" table:style-name="ce2">
            <text:p>CONSORZIO ARCOBALENO SOC. COOP.</text:p>
          </table:table-cell>
          <table:table-cell office:value-type="float" office:value="15858" table:style-name="ce4">
            <text:p>15.858,0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168.9" table:style-name="ce4">
            <text:p>168,9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22.18" table:style-name="ce4">
            <text:p>22,18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242.7" table:style-name="ce4">
            <text:p>242,7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22287" table:style-name="ce4">
            <text:p>22.287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266.89999999999998" table:style-name="ce4">
            <text:p>266,90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117.8" table:style-name="ce4">
            <text:p>117,80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735.53" table:style-name="ce4">
            <text:p>735,53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226.29" table:style-name="ce4">
            <text:p>226,29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37.93" table:style-name="ce4">
            <text:p>37,93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VIGILI DEL FUOCO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115.18" table:style-name="ce4">
            <text:p>115,18</text:p>
          </table:table-cell>
          <table:table-cell office:value-type="string" table:style-name="ce2">
            <text:p>U.1.03.02.0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133.5" table:style-name="ce4">
            <text:p>133,50</text:p>
          </table:table-cell>
          <table:table-cell office:value-type="string" table:style-name="ce2">
            <text:p>U.1.03.01.02.01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3T00:00:00" table:style-name="ce3">
            <text:p>03/04/2018</text:p>
          </table:table-cell>
          <table:table-cell office:value-type="string" table:style-name="ce2">
            <text:p>MAGLIO MONICA</text:p>
          </table:table-cell>
          <table:table-cell office:value-type="float" office:value="92.6" table:style-name="ce4">
            <text:p>92,60</text:p>
          </table:table-cell>
          <table:table-cell office:value-type="string" table:style-name="ce2">
            <text:p>U.1.03.01.02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.24" table:style-name="ce4">
            <text:p>1,2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481.07" table:style-name="ce4">
            <text:p>481,07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695.34" table:style-name="ce4">
            <text:p>695,34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206.52" table:style-name="ce4">
            <text:p>206,5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9112.09" table:style-name="ce4">
            <text:p>9.112,09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4509.71" table:style-name="ce4">
            <text:p>4.509,71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42.81" table:style-name="ce4">
            <text:p>42,81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1706.22" table:style-name="ce4">
            <text:p>1.706,2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966.19" table:style-name="ce4">
            <text:p>966,1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3316.13" table:style-name="ce4">
            <text:p>3.316,1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09T00:00:00" table:style-name="ce3">
            <text:p>09/04/2018</text:p>
          </table:table-cell>
          <table:table-cell office:value-type="string" table:style-name="ce2">
            <text:p>IREN MERCATO S.P.A.</text:p>
          </table:table-cell>
          <table:table-cell office:value-type="float" office:value="2386.3200000000002" table:style-name="ce4">
            <text:p>2.386,3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11T00:00:00" table:style-name="ce3">
            <text:p>11/04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1.41" table:style-name="ce4">
            <text:p>11,4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11T00:00:00" table:style-name="ce3">
            <text:p>11/04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4.61" table:style-name="ce4">
            <text:p>14,6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16T00:00:00" table:style-name="ce3">
            <text:p>16/04/2018</text:p>
          </table:table-cell>
          <table:table-cell office:value-type="string" table:style-name="ce2">
            <text:p>VENGHI AVV. CLAUDIO<text:s/></text:p>
          </table:table-cell>
          <table:table-cell office:value-type="float" office:value="2392" table:style-name="ce4">
            <text:p>2.392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16T00:00:00" table:style-name="ce3">
            <text:p>16/04/2018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2">
            <text:p>LIBRA BROKER DI LIBERATO GIOVANNI</text:p>
          </table:table-cell>
          <table:table-cell office:value-type="float" office:value="2718.4" table:style-name="ce4">
            <text:p>2.718,4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275" table:style-name="ce4">
            <text:p>275,0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2">
            <text:p>LIBRA BROKER DI LIBERATO GIOVANNI</text:p>
          </table:table-cell>
          <table:table-cell office:value-type="float" office:value="14742.2" table:style-name="ce4">
            <text:p>14.742,2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3.02.15.00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2">
            <text:p>COMUNITA' SOCIALE CREMASCA A.S.C.</text:p>
          </table:table-cell>
          <table:table-cell office:value-type="float" office:value="44800" table:style-name="ce4">
            <text:p>44.800,0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24T00:00:00" table:style-name="ce3">
            <text:p>24/04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00" table:style-name="ce4">
            <text:p>7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4-26T00:00:00" table:style-name="ce3">
            <text:p>26/04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3T00:00:00" table:style-name="ce3">
            <text:p>03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300" table:style-name="ce4">
            <text:p>7.30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10" table:style-name="ce4">
            <text:p>41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number-rows-repeated="2"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2">
            <text:p>ISTITUTO COMPRENSIVO VISCONTEO</text:p>
          </table:table-cell>
          <table:table-cell office:value-type="float" office:value="16500" table:style-name="ce4">
            <text:p>16.500,00</text:p>
          </table:table-cell>
          <table:table-cell office:value-type="string" table:style-name="ce2">
            <text:p>U.1.04.01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000" table:style-name="ce4">
            <text:p>1.0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2">
            <text:p>MINISTERO DELLE FINANZE</text:p>
          </table:table-cell>
          <table:table-cell office:value-type="float" office:value="1835.66" table:style-name="ce4">
            <text:p>1.835,66</text:p>
          </table:table-cell>
          <table:table-cell office:value-type="string" table:style-name="ce2">
            <text:p>U.1.10.03.01.001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2">
            <text:p>ISTITUTO COMPRENSIVO VISCONTEO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2">
            <text:p>PARROCCHIA S. PANTALEONE M.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8">
            <text:p>08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00" table:style-name="ce9">
            <text:p>200,00</text:p>
          </table:table-cell>
          <table:table-cell office:value-type="string" table:style-name="ce7">
            <text:p>U.1.04.02.05.999</text:p>
          </table:table-cell>
          <table:table-cell office:value-type="string" table:style-name="ce7">
            <text:p>Trasferimenti correnti</text:p>
          </table:table-cell>
          <table:table-cell table:number-columns-repeated="16379" table:style-name="ce7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2">
            <text:p>COMUNE DI CREMONA</text:p>
          </table:table-cell>
          <table:table-cell office:value-type="float" office:value="6761.25" table:style-name="ce4">
            <text:p>6.761,25</text:p>
          </table:table-cell>
          <table:table-cell office:value-type="string" table:style-name="ce2">
            <text:p>U.1.04.01.02.002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8T00:00:00" table:style-name="ce3">
            <text:p>08/05/2018</text:p>
          </table:table-cell>
          <table:table-cell office:value-type="string" table:style-name="ce2">
            <text:p>ISTITUTO COMPRENSIVO VISCONTEO</text:p>
          </table:table-cell>
          <table:table-cell office:value-type="float" office:value="7000" table:style-name="ce4">
            <text:p>7.000,00</text:p>
          </table:table-cell>
          <table:table-cell office:value-type="string" table:style-name="ce2">
            <text:p>U.1.04.01.02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09T00:00:00" table:style-name="ce3">
            <text:p>09/05/2018</text:p>
          </table:table-cell>
          <table:table-cell office:value-type="string" table:style-name="ce2">
            <text:p>LIBRA BROKER DI LIBERATO GIOVANNI</text:p>
          </table:table-cell>
          <table:table-cell office:value-type="float" office:value="3047.46" table:style-name="ce4">
            <text:p>3.047,46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2724.98" table:style-name="ce4">
            <text:p>2.724,9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1323.88" table:style-name="ce4">
            <text:p>1.323,88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38421.19" table:style-name="ce4">
            <text:p>38.421,1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1071.81" table:style-name="ce4">
            <text:p>1.071,8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221.83" table:style-name="ce4">
            <text:p>221,83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427.95" table:style-name="ce4">
            <text:p>427,9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457.41" table:style-name="ce4">
            <text:p>457,41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1052.99" table:style-name="ce4">
            <text:p>1.052,99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2403.62" table:style-name="ce4">
            <text:p>2.403,6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ORIAZZI S.R.L.</text:p>
          </table:table-cell>
          <table:table-cell office:value-type="float" office:value="147.5" table:style-name="ce4">
            <text:p>147,50</text:p>
          </table:table-cell>
          <table:table-cell office:value-type="string" table:style-name="ce2">
            <text:p>U.1.03.01.02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3S COMUNICAZIONE SAS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OPENJOBMETIS S.P.A.</text:p>
          </table:table-cell>
          <table:table-cell office:value-type="float" office:value="248.36" table:style-name="ce4">
            <text:p>248,36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160.97" table:style-name="ce4">
            <text:p>160,97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VCB SECURITAS SOC.COOPERATIVA PER AZIONI</text:p>
          </table:table-cell>
          <table:table-cell office:value-type="float" office:value="671" table:style-name="ce4">
            <text:p>671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CONSORZIO.IT S R L</text:p>
          </table:table-cell>
          <table:table-cell office:value-type="float" office:value="17859.95" table:style-name="ce4">
            <text:p>17.859,95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NEXIVE S.C.A.R.L.</text:p>
          </table:table-cell>
          <table:table-cell office:value-type="float" office:value="311.33999999999997" table:style-name="ce4">
            <text:p>311,34</text:p>
          </table:table-cell>
          <table:table-cell office:value-type="string" table:style-name="ce2">
            <text:p>U.1.03.02.16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ARCA SERVICE SRL</text:p>
          </table:table-cell>
          <table:table-cell office:value-type="float" office:value="7813.41" table:style-name="ce4">
            <text:p>7.813,41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4525.22" table:style-name="ce4">
            <text:p>4.525,2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325.17" table:style-name="ce4">
            <text:p>325,17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583.21" table:style-name="ce4">
            <text:p>583,21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282.08999999999997" table:style-name="ce4">
            <text:p>282,0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309.76" table:style-name="ce4">
            <text:p>309,76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1311.99" table:style-name="ce4">
            <text:p>1.311,99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9" table:style-name="ce4">
            <text:p>9,00</text:p>
          </table:table-cell>
          <table:table-cell office:value-type="string" table:style-name="ce2">
            <text:p>U.1.03.02.17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720.55" table:style-name="ce4">
            <text:p>720,5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116.46" table:style-name="ce4">
            <text:p>116,46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5767.53" table:style-name="ce4">
            <text:p>5.767,5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207.66" table:style-name="ce4">
            <text:p>207,66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1717.62" table:style-name="ce4">
            <text:p>1.717,6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3576.48" table:style-name="ce4">
            <text:p>3.576,4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ARCA SERVICE SRL</text:p>
          </table:table-cell>
          <table:table-cell office:value-type="float" office:value="8687.4699999999993" table:style-name="ce4">
            <text:p>8.687,47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ARCA SERVICE SRL</text:p>
          </table:table-cell>
          <table:table-cell office:value-type="float" office:value="21613.35" table:style-name="ce4">
            <text:p>21.613,3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ROVINCIA DI LODI</text:p>
          </table:table-cell>
          <table:table-cell office:value-type="float" office:value="1030" table:style-name="ce4">
            <text:p>1.030,00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NFOCAMERE S.C.P.A.</text:p>
          </table:table-cell>
          <table:table-cell office:value-type="float" office:value="1668.96" table:style-name="ce4">
            <text:p>1.668,96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DAY RISTOSERVICE S.P.A</text:p>
          </table:table-cell>
          <table:table-cell office:value-type="float" office:value="5100.37" table:style-name="ce4">
            <text:p>5.100,37</text:p>
          </table:table-cell>
          <table:table-cell office:value-type="string" table:style-name="ce2">
            <text:p>U.1.03.02.14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ULISTAR SRL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NFO LINE SRL</text:p>
          </table:table-cell>
          <table:table-cell office:value-type="float" office:value="1739.74" table:style-name="ce4">
            <text:p>1.739,74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CONSORZIO.IT S R L</text:p>
          </table:table-cell>
          <table:table-cell office:value-type="float" office:value="18240.22" table:style-name="ce4">
            <text:p>18.240,22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CONSORZIO.IT S R L</text:p>
          </table:table-cell>
          <table:table-cell office:value-type="float" office:value="2120.36" table:style-name="ce4">
            <text:p>2.120,36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ODEXO ITALIA SPA</text:p>
          </table:table-cell>
          <table:table-cell office:value-type="float" office:value="1027.44" table:style-name="ce4">
            <text:p>1.027,44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NEXIVE S.C.A.R.L.</text:p>
          </table:table-cell>
          <table:table-cell office:value-type="float" office:value="459.53" table:style-name="ce4">
            <text:p>459,53</text:p>
          </table:table-cell>
          <table:table-cell office:value-type="string" table:style-name="ce2">
            <text:p>U.1.03.02.1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KUWAIT PETROLEUM ITALIA SPA</text:p>
          </table:table-cell>
          <table:table-cell office:value-type="float" office:value="147.34" table:style-name="ce4">
            <text:p>147,34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GOTTARDO SRL</text:p>
          </table:table-cell>
          <table:table-cell office:value-type="float" office:value="27883.1" table:style-name="ce4">
            <text:p>27.883,10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GOTTARDO SRL</text:p>
          </table:table-cell>
          <table:table-cell office:value-type="float" office:value="3806.4" table:style-name="ce4">
            <text:p>3.806,40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PIGAS SRL</text:p>
          </table:table-cell>
          <table:table-cell office:value-type="float" office:value="1244.5" table:style-name="ce4">
            <text:p>1.244,5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246.81" table:style-name="ce4">
            <text:p>246,81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20.05" table:style-name="ce4">
            <text:p>320,0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74.33999999999997" table:style-name="ce4">
            <text:p>274,34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05.23" table:style-name="ce4">
            <text:p>205,23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505.43" table:style-name="ce4">
            <text:p>505,43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792.72" table:style-name="ce4">
            <text:p>792,7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ARCA SERVICE SRL</text:p>
          </table:table-cell>
          <table:table-cell office:value-type="float" office:value="302.62" table:style-name="ce4">
            <text:p>302,62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XANTO S.R.L</text:p>
          </table:table-cell>
          <table:table-cell office:value-type="float" office:value="1159" table:style-name="ce4">
            <text:p>1.159,0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EBACH SRL</text:p>
          </table:table-cell>
          <table:table-cell office:value-type="float" office:value="353.8" table:style-name="ce4">
            <text:p>353,8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81923.08" table:style-name="ce4">
            <text:p>81.923,08</text:p>
          </table:table-cell>
          <table:table-cell office:value-type="string" table:style-name="ce2">
            <text:p>U.1.03.02.1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CONSORZIO.IT S R L</text:p>
          </table:table-cell>
          <table:table-cell office:value-type="float" office:value="158.6" table:style-name="ce4">
            <text:p>158,6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ODEXO ITALIA SPA</text:p>
          </table:table-cell>
          <table:table-cell office:value-type="float" office:value="802.55" table:style-name="ce4">
            <text:p>802,55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KUWAIT PETROLEUM ITALIA SPA</text:p>
          </table:table-cell>
          <table:table-cell office:value-type="float" office:value="928.7" table:style-name="ce4">
            <text:p>928,7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ANGREGORIO S.R.L.</text:p>
          </table:table-cell>
          <table:table-cell office:value-type="float" office:value="7763.75" table:style-name="ce4">
            <text:p>7.763,75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1948.88" table:style-name="ce4">
            <text:p>1.948,8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40.75" table:style-name="ce4">
            <text:p>40,75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540.66999999999996" table:style-name="ce4">
            <text:p>540,67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PADANIA ACQUE SPA</text:p>
          </table:table-cell>
          <table:table-cell office:value-type="float" office:value="132.28" table:style-name="ce4">
            <text:p>132,2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84.19" table:style-name="ce4">
            <text:p>384,19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74.75" table:style-name="ce4">
            <text:p>74,7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9.369999999999997" table:style-name="ce4">
            <text:p>39,37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23.02" table:style-name="ce4">
            <text:p>23,02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TIM SPA - DIREZIONE E COORDINAMENTO VIVENDI SA</text:p>
          </table:table-cell>
          <table:table-cell office:value-type="float" office:value="30.95" table:style-name="ce4">
            <text:p>30,95</text:p>
          </table:table-cell>
          <table:table-cell office:value-type="string" table:style-name="ce2">
            <text:p>U.1.03.02.05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10148.379999999999" table:style-name="ce4">
            <text:p>10.148,38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82.22" table:style-name="ce4">
            <text:p>82,2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40.619999999999997" table:style-name="ce4">
            <text:p>40,62</text:p>
          </table:table-cell>
          <table:table-cell office:value-type="string" table:style-name="ce2">
            <text:p>U.1.03.02.05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ARCA SERVICE SRL</text:p>
          </table:table-cell>
          <table:table-cell office:value-type="float" office:value="13536.03" table:style-name="ce4">
            <text:p>13.536,03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ARCA SERVICE SRL</text:p>
          </table:table-cell>
          <table:table-cell office:value-type="float" office:value="2592.85" table:style-name="ce4">
            <text:p>2.592,8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CROCE ROSSA ITALIANA COMITATO LOCALE CARAVAGGIO</text:p>
          </table:table-cell>
          <table:table-cell office:value-type="float" office:value="350" table:style-name="ce4">
            <text:p>35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ERVIZI INTEGRATI CISL LOMBARDIA SRL</text:p>
          </table:table-cell>
          <table:table-cell office:value-type="float" office:value="474.19" table:style-name="ce4">
            <text:p>474,19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ERVIZI INTEGRATI CISL LOMBARDIA SRL</text:p>
          </table:table-cell>
          <table:table-cell office:value-type="float" office:value="178.51" table:style-name="ce4">
            <text:p>178,5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GEMMLAB SRL</text:p>
          </table:table-cell>
          <table:table-cell office:value-type="float" office:value="1098" table:style-name="ce4">
            <text:p>1.098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277.2" table:style-name="ce4">
            <text:p>277,2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LINEA GESTIONI SRL - UNIPERSONALE</text:p>
          </table:table-cell>
          <table:table-cell office:value-type="float" office:value="180.07" table:style-name="ce4">
            <text:p>180,07</text:p>
          </table:table-cell>
          <table:table-cell office:value-type="string" table:style-name="ce2">
            <text:p>U.1.03.01.02.00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SAILING TOUR S.R.L.</text:p>
          </table:table-cell>
          <table:table-cell office:value-type="float" office:value="3445.81" table:style-name="ce4">
            <text:p>3.445,81</text:p>
          </table:table-cell>
          <table:table-cell office:value-type="string" table:style-name="ce2">
            <text:p>U.1.03.02.15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4T00:00:00" table:style-name="ce3">
            <text:p>14/05/2018</text:p>
          </table:table-cell>
          <table:table-cell office:value-type="string" table:style-name="ce2">
            <text:p>IREN MERCATO S.P.A.</text:p>
          </table:table-cell>
          <table:table-cell office:value-type="float" office:value="1686.54" table:style-name="ce4">
            <text:p>1.686,54</text:p>
          </table:table-cell>
          <table:table-cell office:value-type="string" table:style-name="ce2">
            <text:p>U.2.02.01.09.016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3.93" table:style-name="ce4">
            <text:p>13,9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8.2100000000000009" table:style-name="ce4">
            <text:p>8,2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BATTAGLIOLA DOTT. BRUNO</text:p>
          </table:table-cell>
          <table:table-cell office:value-type="float" office:value="1320" table:style-name="ce4">
            <text:p>1.320,00</text:p>
          </table:table-cell>
          <table:table-cell office:value-type="string" table:style-name="ce2">
            <text:p>U.1.03.02.05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TAU STUDIO TECNICO ASSOCIATO</text:p>
          </table:table-cell>
          <table:table-cell office:value-type="float" office:value="1294.18" table:style-name="ce4">
            <text:p>1.294,18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CIMINI GIUSEPPE</text:p>
          </table:table-cell>
          <table:table-cell office:value-type="float" office:value="2686.34" table:style-name="ce4">
            <text:p>2.686,34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.0599999999999996" table:style-name="ce4">
            <text:p>5,0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7.38" table:style-name="ce4">
            <text:p>7,3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MARTINELLI ELISABETTA</text:p>
          </table:table-cell>
          <table:table-cell office:value-type="float" office:value="8485.41" table:style-name="ce4">
            <text:p>8.485,41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7.84" table:style-name="ce4">
            <text:p>17,8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AIOLFI LUCIANO MARIO</text:p>
          </table:table-cell>
          <table:table-cell office:value-type="float" office:value="1522.56" table:style-name="ce4">
            <text:p>1.522,56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6T00:00:00" table:style-name="ce3">
            <text:p>16/05/2018</text:p>
          </table:table-cell>
          <table:table-cell office:value-type="string" table:style-name="ce2">
            <text:p>BERTAZZOLI CARLA</text:p>
          </table:table-cell>
          <table:table-cell office:value-type="float" office:value="211.06" table:style-name="ce4">
            <text:p>211,06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17T00:00:00" table:style-name="ce3">
            <text:p>17/05/2018</text:p>
          </table:table-cell>
          <table:table-cell office:value-type="string" table:style-name="ce2">
            <text:p>DIVERSI DIPENDENTI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U.1.03.02.1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2">
            <text:p>ENEL SERVIZIO ELETTRICO SPA</text:p>
          </table:table-cell>
          <table:table-cell office:value-type="float" office:value="206.73" table:style-name="ce4">
            <text:p>206,73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2">
            <text:p>PIANURA DA SCOPRIRE - ASSOCIAZIONE PER LA PROMOZIONE SOCIO TURISTICA</text:p>
          </table:table-cell>
          <table:table-cell office:value-type="float" office:value="1405" table:style-name="ce4">
            <text:p>1.405,00</text:p>
          </table:table-cell>
          <table:table-cell office:value-type="string" table:style-name="ce2">
            <text:p>U.1.03.02.99.003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2">
            <text:p>LEUENBERGER +C SPA</text:p>
          </table:table-cell>
          <table:table-cell office:value-type="float" office:value="257.8" table:style-name="ce4">
            <text:p>257,80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7">
            <text:p>CONSULTA DEI GIOVANI PANDINO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2">
            <text:p>PRO LOCO DI MARTINENGO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2">
            <text:p>PROVINCIA DI CREMONA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2T00:00:00" table:style-name="ce3">
            <text:p>22/05/2018</text:p>
          </table:table-cell>
          <table:table-cell office:value-type="string" table:style-name="ce2">
            <text:p>PARROCCHIA S. PANTALEONE M.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8T00:00:00" table:style-name="ce3">
            <text:p>28/05/2018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39894" table:style-name="ce4">
            <text:p>39.894,00</text:p>
          </table:table-cell>
          <table:table-cell office:value-type="string" table:style-name="ce2">
            <text:p>U.1.04.04.01.001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8T00:00:00" table:style-name="ce3">
            <text:p>28/05/2018</text:p>
          </table:table-cell>
          <table:table-cell office:value-type="string" table:style-name="ce2">
            <text:p>IN PROJECT BROKERS</text:p>
          </table:table-cell>
          <table:table-cell office:value-type="float" office:value="40" table:style-name="ce4">
            <text:p>40,00</text:p>
          </table:table-cell>
          <table:table-cell office:value-type="string" table:style-name="ce2">
            <text:p>U.1.10.04.01.003</text:p>
          </table:table-cell>
          <table:table-cell office:value-type="string" table:style-name="ce2">
            <text:p>Altre spese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8T00:00:00" table:style-name="ce3">
            <text:p>28/05/2018</text:p>
          </table:table-cell>
          <table:table-cell office:value-type="string" table:style-name="ce2">
            <text:p>FONDAZIONE ASILO INFANTILE PIO E TERESA CALLERI <text:s/>GAMONDI</text:p>
          </table:table-cell>
          <table:table-cell office:value-type="float" office:value="12000" table:style-name="ce4">
            <text:p>12.000,00</text:p>
          </table:table-cell>
          <table:table-cell office:value-type="string" table:style-name="ce2">
            <text:p/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8.93" table:style-name="ce4">
            <text:p>18,9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5.08" table:style-name="ce4">
            <text:p>5,08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1.04" table:style-name="ce4">
            <text:p>21,0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0.96" table:style-name="ce4">
            <text:p>10,9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29T00:00:00" table:style-name="ce3">
            <text:p>29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4.03" table:style-name="ce4">
            <text:p>34,03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30T00:00:00" table:style-name="ce3">
            <text:p>30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.11" table:style-name="ce4">
            <text:p>2,11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5-30T00:00:00" table:style-name="ce3">
            <text:p>30/05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5.06" table:style-name="ce4">
            <text:p>15,06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1530.4" table:style-name="ce4">
            <text:p>1.530,4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3790.13" table:style-name="ce4">
            <text:p>3.790,1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139" table:style-name="ce4">
            <text:p>1.139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27.82" table:style-name="ce4">
            <text:p>27,82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281.39" table:style-name="ce4">
            <text:p>281,3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221.94" table:style-name="ce4">
            <text:p>221,94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30536.39" table:style-name="ce4">
            <text:p>30.536,39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154.72999999999999" table:style-name="ce4">
            <text:p>154,73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2">
            <text:p>SPIGAS SRL</text:p>
          </table:table-cell>
          <table:table-cell office:value-type="float" office:value="858.1" table:style-name="ce4">
            <text:p>858,10</text:p>
          </table:table-cell>
          <table:table-cell office:value-type="string" table:style-name="ce2">
            <text:p>U.1.03.02.0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059" table:style-name="ce4">
            <text:p>2.059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U.1.04.02.01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00" table:style-name="ce4">
            <text:p>10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5T00:00:00" table:style-name="ce3">
            <text:p>05/06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1373" table:style-name="ce4">
            <text:p>1.373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REN MERCATO S.P.A.</text:p>
          </table:table-cell>
          <table:table-cell office:value-type="float" office:value="1444.86" table:style-name="ce4">
            <text:p>1.444,86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REN MERCATO S.P.A.</text:p>
          </table:table-cell>
          <table:table-cell office:value-type="float" office:value="29.77" table:style-name="ce4">
            <text:p>29,77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06T00:00:00" table:style-name="ce3">
            <text:p>06/06/2018</text:p>
          </table:table-cell>
          <table:table-cell office:value-type="string" table:style-name="ce2">
            <text:p>IREN MERCATO S.P.A.</text:p>
          </table:table-cell>
          <table:table-cell office:value-type="float" office:value="102.42" table:style-name="ce4">
            <text:p>102,42</text:p>
          </table:table-cell>
          <table:table-cell office:value-type="string" table:style-name="ce2">
            <text:p>U.1.03.02.05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25.15" table:style-name="ce4">
            <text:p>25,15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LUCI DI NATALE DI LUCCHESI SILVIA</text:p>
          </table:table-cell>
          <table:table-cell office:value-type="float" office:value="4758" table:style-name="ce4">
            <text:p>4.758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REN MERCATO S.P.A.</text:p>
          </table:table-cell>
          <table:table-cell office:value-type="float" office:value="63.73" table:style-name="ce4">
            <text:p>63,73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KUWAIT PETROLEUM ITALIA SPA</text:p>
          </table:table-cell>
          <table:table-cell office:value-type="float" office:value="702.72" table:style-name="ce4">
            <text:p>702,72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12.94" table:style-name="ce4">
            <text:p>12,9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ASSOCIAZIONE BORGO GRADELLA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REN MERCATO S.P.A.</text:p>
          </table:table-cell>
          <table:table-cell office:value-type="float" office:value="64.209999999999994" table:style-name="ce4">
            <text:p>64,21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REN MERCATO S.P.A.</text:p>
          </table:table-cell>
          <table:table-cell office:value-type="float" office:value="60.22" table:style-name="ce4">
            <text:p>60,22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33.840000000000003" table:style-name="ce4">
            <text:p>33,8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CASCINA CLARABELLA CONSORZIO DI COOP. SOCIALI ONLUS</text:p>
          </table:table-cell>
          <table:table-cell office:value-type="float" office:value="30" table:style-name="ce4">
            <text:p>30,00</text:p>
          </table:table-cell>
          <table:table-cell office:value-type="string" table:style-name="ce2">
            <text:p>U.1.03.02.04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REN MERCATO S.P.A.</text:p>
          </table:table-cell>
          <table:table-cell office:value-type="float" office:value="57.1" table:style-name="ce4">
            <text:p>57,1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KUWAIT PETROLEUM ITALIA SPA</text:p>
          </table:table-cell>
          <table:table-cell office:value-type="float" office:value="1073.31" table:style-name="ce4">
            <text:p>1.073,31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SODEXO ITALIA SPA</text:p>
          </table:table-cell>
          <table:table-cell office:value-type="float" office:value="926.02" table:style-name="ce4">
            <text:p>926,02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OPEN SOFTWARE SRL</text:p>
          </table:table-cell>
          <table:table-cell office:value-type="float" office:value="1281" table:style-name="ce4">
            <text:p>1.281,00</text:p>
          </table:table-cell>
          <table:table-cell office:value-type="string" table:style-name="ce2">
            <text:p>U.1.03.02.09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80.52" table:style-name="ce4">
            <text:p>80,52</text:p>
          </table:table-cell>
          <table:table-cell office:value-type="string" table:style-name="ce2">
            <text:p>U.1.03.02.0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GRAFICHE CAM DI CENADELLI FRANCO &amp; C. SNC</text:p>
          </table:table-cell>
          <table:table-cell office:value-type="float" office:value="530.70000000000005" table:style-name="ce4">
            <text:p>530,70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AZIENDA SPECIALE MULTISERVIZI PANDINO</text:p>
          </table:table-cell>
          <table:table-cell office:value-type="float" office:value="6100" table:style-name="ce4">
            <text:p>6.100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AGENZIA DELLE ENTRATE RISCOSSIONE</text:p>
          </table:table-cell>
          <table:table-cell office:value-type="float" office:value="4.1399999999999997" table:style-name="ce4">
            <text:p>4,14</text:p>
          </table:table-cell>
          <table:table-cell office:value-type="string" table:style-name="ce2">
            <text:p>U.1.03.02.03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REN MERCATO S.P.A.</text:p>
          </table:table-cell>
          <table:table-cell office:value-type="float" office:value="43.72" table:style-name="ce4">
            <text:p>43,72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REN MERCATO S.P.A.</text:p>
          </table:table-cell>
          <table:table-cell office:value-type="float" office:value="64.47" table:style-name="ce4">
            <text:p>64,47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IREN MERCATO S.P.A.</text:p>
          </table:table-cell>
          <table:table-cell office:value-type="float" office:value="63.73" table:style-name="ce4">
            <text:p>63,73</text:p>
          </table:table-cell>
          <table:table-cell office:value-type="string" table:style-name="ce2">
            <text:p>U.1.03.02.02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KUWAIT PETROLEUM ITALIA SPA</text:p>
          </table:table-cell>
          <table:table-cell office:value-type="float" office:value="100.08" table:style-name="ce4">
            <text:p>100,08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KUWAIT PETROLEUM ITALIA SPA</text:p>
          </table:table-cell>
          <table:table-cell office:value-type="float" office:value="80" table:style-name="ce4">
            <text:p>80,00</text:p>
          </table:table-cell>
          <table:table-cell office:value-type="string" table:style-name="ce2">
            <text:p>U.1.03.01.02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SODEXO ITALIA SPA</text:p>
          </table:table-cell>
          <table:table-cell office:value-type="float" office:value="745.22" table:style-name="ce4">
            <text:p>745,22</text:p>
          </table:table-cell>
          <table:table-cell office:value-type="string" table:style-name="ce2">
            <text:p>U.1.03.02.15.006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3T00:00:00" table:style-name="ce3">
            <text:p>13/06/2018</text:p>
          </table:table-cell>
          <table:table-cell office:value-type="string" table:style-name="ce2">
            <text:p>XANTO S.R.L</text:p>
          </table:table-cell>
          <table:table-cell office:value-type="float" office:value="793" table:style-name="ce4">
            <text:p>793,0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165.92" table:style-name="ce4">
            <text:p>165,92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134.19999999999999" table:style-name="ce4">
            <text:p>134,2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289.14" table:style-name="ce4">
            <text:p>289,14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108.58" table:style-name="ce4">
            <text:p>108,58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550" table:style-name="ce4">
            <text:p>550,0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439.2" table:style-name="ce4">
            <text:p>439,2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54.9" table:style-name="ce4">
            <text:p>54,9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365.76" table:style-name="ce4">
            <text:p>365,76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164.7" table:style-name="ce4">
            <text:p>164,70</text:p>
          </table:table-cell>
          <table:table-cell office:value-type="string" table:style-name="ce2">
            <text:p>U.1.03.02.19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14T00:00:00" table:style-name="ce3">
            <text:p>14/06/2018</text:p>
          </table:table-cell>
          <table:table-cell office:value-type="string" table:style-name="ce2">
            <text:p>CONSORZIO.IT S R L</text:p>
          </table:table-cell>
          <table:table-cell office:value-type="float" office:value="5231.3599999999997" table:style-name="ce4">
            <text:p>5.231,36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STUDIO VALCARENGHI - DONIDA E ASSOCIATI</text:p>
          </table:table-cell>
          <table:table-cell office:value-type="float" office:value="1903.2" table:style-name="ce4">
            <text:p>1.903,20</text:p>
          </table:table-cell>
          <table:table-cell office:value-type="string" table:style-name="ce2">
            <text:p>U.1.03.02.11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CIMINI GIUSEPPE</text:p>
          </table:table-cell>
          <table:table-cell office:value-type="float" office:value="2256.4299999999998" table:style-name="ce4">
            <text:p>2.256,43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FERRARI VALERIO</text:p>
          </table:table-cell>
          <table:table-cell office:value-type="float" office:value="634" table:style-name="ce4">
            <text:p>634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BERTOLI PER. IND. GIUSEPPE</text:p>
          </table:table-cell>
          <table:table-cell office:value-type="float" office:value="248.88" table:style-name="ce4">
            <text:p>248,88</text:p>
          </table:table-cell>
          <table:table-cell office:value-type="string" table:style-name="ce2">
            <text:p>U.1.03.02.99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FERRARI VALERIO</text:p>
          </table:table-cell>
          <table:table-cell office:value-type="float" office:value="666" table:style-name="ce4">
            <text:p>666,00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1T00:00:00" table:style-name="ce3">
            <text:p>21/06/2018</text:p>
          </table:table-cell>
          <table:table-cell office:value-type="string" table:style-name="ce2">
            <text:p>CONSOLANDI SERGIO - <text:s/>STUDIO DI INGEGNERIA</text:p>
          </table:table-cell>
          <table:table-cell office:value-type="float" office:value="10004.49" table:style-name="ce4">
            <text:p>10.004,49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2T00:00:00" table:style-name="ce3">
            <text:p>22/06/2018</text:p>
          </table:table-cell>
          <table:table-cell office:value-type="string" table:style-name="ce2">
            <text:p>DIVERSI AMMINISTRATORI</text:p>
          </table:table-cell>
          <table:table-cell office:value-type="float" office:value="3865.38" table:style-name="ce4">
            <text:p>3.865,38</text:p>
          </table:table-cell>
          <table:table-cell office:value-type="string" table:style-name="ce2">
            <text:p>U.1.03.02.01.00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3T00:00:00" table:style-name="ce3">
            <text:p>23/06/2018</text:p>
          </table:table-cell>
          <table:table-cell office:value-type="string" table:style-name="ce2">
            <text:p>DIVERSI DIPENDENTI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U.1.03.02.12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M.T. SPA</text:p>
          </table:table-cell>
          <table:table-cell office:value-type="float" office:value="3026.93" table:style-name="ce4">
            <text:p>3.026,93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OMUNE DI CREMA</text:p>
          </table:table-cell>
          <table:table-cell office:value-type="float" office:value="2657.88" table:style-name="ce4">
            <text:p>2.657,88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ONSORZIO ARCOBALENO SOC. COOP.</text:p>
          </table:table-cell>
          <table:table-cell office:value-type="float" office:value="695.5" table:style-name="ce4">
            <text:p>695,5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ASSA DEPOSITI E PRESTITI</text:p>
          </table:table-cell>
          <table:table-cell office:value-type="float" office:value="2042.09" table:style-name="ce4">
            <text:p>2.042,09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ASSA DEPOSITI E PRESTITI</text:p>
          </table:table-cell>
          <table:table-cell office:value-type="float" office:value="6914.16" table:style-name="ce4">
            <text:p>6.914,16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ASSA DEPOSITI E PRESTITI</text:p>
          </table:table-cell>
          <table:table-cell office:value-type="float" office:value="16594" table:style-name="ce4">
            <text:p>16.594,00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REGIONE LOMBARDIA - MILANO</text:p>
          </table:table-cell>
          <table:table-cell office:value-type="float" office:value="140.82" table:style-name="ce4">
            <text:p>140,82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OMUNE DI CREMONA</text:p>
          </table:table-cell>
          <table:table-cell office:value-type="float" office:value="3521.39" table:style-name="ce4">
            <text:p>3.521,39</text:p>
          </table:table-cell>
          <table:table-cell office:value-type="string" table:style-name="ce2">
            <text:p>U.1.04.01.02.003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6">
            <text:p>SOGGETTO TUTELATO DALLA PRIVACY AI SENSI DEL D. LGS. 196/2003</text:p>
          </table:table-cell>
          <table:table-cell office:value-type="float" office:value="750" table:style-name="ce4">
            <text:p>750,00</text:p>
          </table:table-cell>
          <table:table-cell office:value-type="string" table:style-name="ce2">
            <text:p>U.1.04.02.05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FALLIMENTO TECNOLOGIA E TERRITORIO SPA</text:p>
          </table:table-cell>
          <table:table-cell office:value-type="float" office:value="3862.21" table:style-name="ce4">
            <text:p>3.862,21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M.T. SPA</text:p>
          </table:table-cell>
          <table:table-cell office:value-type="float" office:value="5162.3900000000003" table:style-name="ce4">
            <text:p>5.162,39</text:p>
          </table:table-cell>
          <table:table-cell office:value-type="string" table:style-name="ce2">
            <text:p/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ONSORZIO ARCOBALENO SOC. COOP.</text:p>
          </table:table-cell>
          <table:table-cell office:value-type="float" office:value="19961.5" table:style-name="ce4">
            <text:p>19.961,50</text:p>
          </table:table-cell>
          <table:table-cell office:value-type="string" table:style-name="ce2">
            <text:p>U.1.04.03.99.999</text:p>
          </table:table-cell>
          <table:table-cell office:value-type="string" table:style-name="ce2">
            <text:p>Trasferimenti corrent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CASSA DEPOSITI E PRESTITI</text:p>
          </table:table-cell>
          <table:table-cell office:value-type="float" office:value="3081.62" table:style-name="ce4">
            <text:p>3.081,62</text:p>
          </table:table-cell>
          <table:table-cell office:value-type="string" table:style-name="ce2">
            <text:p>U.1.07.05.04.003</text:p>
          </table:table-cell>
          <table:table-cell office:value-type="string" table:style-name="ce2">
            <text:p>Interessi passiv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5T00:00:00" table:style-name="ce3">
            <text:p>25/06/2018</text:p>
          </table:table-cell>
          <table:table-cell office:value-type="string" table:style-name="ce2">
            <text:p>REGIONE LOMBARDIA - MILANO</text:p>
          </table:table-cell>
          <table:table-cell office:value-type="float" office:value="1173.48" table:style-name="ce4">
            <text:p>1.173,48</text:p>
          </table:table-cell>
          <table:table-cell office:value-type="string" table:style-name="ce2">
            <text:p>U.1.03.02.05.00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PULISTAR SRL</text:p>
          </table:table-cell>
          <table:table-cell office:value-type="float" office:value="244" table:style-name="ce4">
            <text:p>244,00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2439.9899999999998" table:style-name="ce4">
            <text:p>2.439,99</text:p>
          </table:table-cell>
          <table:table-cell office:value-type="string" table:style-name="ce2">
            <text:p>U.1.03.01.02.010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6438.55" table:style-name="ce4">
            <text:p>6.438,55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2217.29" table:style-name="ce4">
            <text:p>2.217,29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8239.32" table:style-name="ce4">
            <text:p>8.239,32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21613.35" table:style-name="ce4">
            <text:p>21.613,35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7495.59" table:style-name="ce4">
            <text:p>7.495,59</text:p>
          </table:table-cell>
          <table:table-cell office:value-type="string" table:style-name="ce2">
            <text:p>U.1.03.02.99.004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TEVENTI SOCIETA' COOPERATIVA</text:p>
          </table:table-cell>
          <table:table-cell office:value-type="float" office:value="500" table:style-name="ce4">
            <text:p>500,00</text:p>
          </table:table-cell>
          <table:table-cell office:value-type="string" table:style-name="ce2">
            <text:p>U.2.02.01.03.999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PULISTAR SRL</text:p>
          </table:table-cell>
          <table:table-cell office:value-type="float" office:value="3626.76" table:style-name="ce4">
            <text:p>3.626,76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SANGREGORIO S.R.L.</text:p>
          </table:table-cell>
          <table:table-cell office:value-type="float" office:value="3797.86" table:style-name="ce4">
            <text:p>3.797,86</text:p>
          </table:table-cell>
          <table:table-cell office:value-type="string" table:style-name="ce2">
            <text:p>U.1.03.02.15.015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526.48" table:style-name="ce4">
            <text:p>526,48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PULISTAR SRL</text:p>
          </table:table-cell>
          <table:table-cell office:value-type="float" office:value="3626.76" table:style-name="ce4">
            <text:p>3.626,76</text:p>
          </table:table-cell>
          <table:table-cell office:value-type="string" table:style-name="ce2">
            <text:p>U.1.03.02.13.002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1140.9100000000001" table:style-name="ce4">
            <text:p>1.140,91</text:p>
          </table:table-cell>
          <table:table-cell office:value-type="string" table:style-name="ce2">
            <text:p>U.1.03.02.09.011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SENTIERO <text:s/>COOPERATIVA SOCIALE ONLUS</text:p>
          </table:table-cell>
          <table:table-cell office:value-type="float" office:value="172.31" table:style-name="ce4">
            <text:p>172,31</text:p>
          </table:table-cell>
          <table:table-cell office:value-type="string" table:style-name="ce2">
            <text:p>U.1.03.02.99.999</text:p>
          </table:table-cell>
          <table:table-cell office:value-type="string" table:style-name="ce2">
            <text:p>Acquisto di beni e servizi</text:p>
          </table:table-cell>
          <table:table-cell table:number-columns-repeated="16379" table:style-name="ce2"/>
        </table:table-row>
        <table:table-row table:style-name="ro2">
          <table:table-cell office:value-type="date" office:date-value="2018-06-26T00:00:00" table:style-name="ce3">
            <text:p>26/06/2018</text:p>
          </table:table-cell>
          <table:table-cell office:value-type="string" table:style-name="ce2">
            <text:p>ARCA SERVICE SRL</text:p>
          </table:table-cell>
          <table:table-cell office:value-type="float" office:value="650.63" table:style-name="ce4">
            <text:p>650,63</text:p>
          </table:table-cell>
          <table:table-cell office:value-type="string" table:style-name="ce2">
            <text:p>U.2.02.01.09.002</text:p>
          </table:table-cell>
          <table:table-cell office:value-type="string" table:style-name="ce2">
            <text:p>Investimenti fissi lordi</text:p>
          </table:table-cell>
          <table:table-cell table:number-columns-repeated="16379" table:style-name="ce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10"/>
          <table:table-cell table:number-columns-repeated="16381" table:style-name="ce1"/>
        </table:table-row>
        <table:table-row table:number-rows-repeated="1047907" table:style-name="ro2">
          <table:table-cell table:number-columns-repeated="16384"/>
        </table:table-row>
      </table:table>
      <table:database-ranges>
        <table:database-range table:target-range-address="Export_da_Griglia.A1:Export_da_Griglia.E6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a Galli</meta:initial-creator>
    <dc:creator>Maria Luisa Loi</dc:creator>
    <meta:creation-date>2018-06-28T12:09:01Z</meta:creation-date>
    <dc:date>2018-07-07T07:09:21Z</dc:date>
  </office:meta>
</office:document-meta>
</file>