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27cm"/>
    </style:style>
    <style:style style:name="co3" style:family="table-column">
      <style:table-column-properties fo:break-before="auto" style:column-width="12.116cm"/>
    </style:style>
    <style:style style:name="co4" style:family="table-column">
      <style:table-column-properties fo:break-before="auto" style:column-width="3.554cm"/>
    </style:style>
    <style:style style:name="co5" style:family="table-column">
      <style:table-column-properties fo:break-before="auto" style:column-width="10.75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Tipologia di spesa – macro aggregato</text:p>
          </table:table-cell>
          <table:table-cell table:style-name="ce1"/>
        </table:table-row>
        <table:table-row table:style-name="ro4">
          <table:table-cell table:style-name="ce2" office:value-type="date" office:date-value="2020-01-08">
            <text:p>08/01/2020</text:p>
          </table:table-cell>
          <table:table-cell table:style-name="ce3" office:value-type="string">
            <text:p>BANCA POPOLARE DI SONDRIO</text:p>
          </table:table-cell>
          <table:table-cell table:style-name="ce4" office:value-type="float" office:value="562.5">
            <text:p>562,5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08">
            <text:p>08/01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28">
            <text:p>1.228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13">
            <text:p>13/01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279.97">
            <text:p>279,9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13">
            <text:p>13/01/2020</text:p>
          </table:table-cell>
          <table:table-cell table:style-name="ce3" office:value-type="string">
            <text:p>IREN MERCATO S.P.A.</text:p>
          </table:table-cell>
          <table:table-cell table:style-name="ce4" office:value-type="float" office:value="34.7">
            <text:p>34,7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13">
            <text:p>13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794.67">
            <text:p>2.794,67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13">
            <text:p>13/01/2020</text:p>
          </table:table-cell>
          <table:table-cell table:style-name="ce3" office:value-type="string">
            <text:p>GI.E.GI. SRL</text:p>
          </table:table-cell>
          <table:table-cell table:style-name="ce4" office:value-type="float" office:value="2462.18">
            <text:p>2.462,18</text:p>
          </table:table-cell>
          <table:table-cell table:style-name="ce3" office:value-type="string">
            <text:p>U.2.05.04.04.001</text:p>
          </table:table-cell>
          <table:table-cell table:style-name="ce3" office:value-type="string">
            <text:p>Altre spese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1-14">
            <text:p>14/01/2020</text:p>
          </table:table-cell>
          <table:table-cell table:style-name="ce3" office:value-type="string">
            <text:p>SOGGETTO TUTELATO DALLA PRIVACY AI SENSI DEL D. LGS. 196/2072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14">
            <text:p>14/01/2020</text:p>
          </table:table-cell>
          <table:table-cell table:style-name="ce3" office:value-type="string">
            <text:p>SOGGETTO TUTELATO DALLA PRIVACY AI SENSI DEL D. LGS. 196/2073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BERTOLI PER. IND. GIUSEPPE</text:p>
          </table:table-cell>
          <table:table-cell table:style-name="ce4" office:value-type="float" office:value="384.3">
            <text:p>384,3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VENGHI AVV. CLAUDIO </text:p>
          </table:table-cell>
          <table:table-cell table:style-name="ce4" office:value-type="float" office:value="2392">
            <text:p>2.392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1">
            <text:p>21/01/2020</text:p>
          </table:table-cell>
          <table:table-cell table:style-name="ce3" office:value-type="string">
            <text:p>IRACE GIOVANNI FRANCESCO</text:p>
          </table:table-cell>
          <table:table-cell table:style-name="ce4" office:value-type="float" office:value="2188.68">
            <text:p>2.188,68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90">
            <text:p>90,0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684.56">
            <text:p>684,5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817.33">
            <text:p>817,3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754.17">
            <text:p>2.754,1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507">
            <text:p>507,0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804.01">
            <text:p>804,01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06.9">
            <text:p>106,9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54.79">
            <text:p>54,79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40.89">
            <text:p>40,8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2.99">
            <text:p>12,9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DIVERSI DIPENDENTI</text:p>
          </table:table-cell>
          <table:table-cell table:style-name="ce4" office:value-type="float" office:value="2080">
            <text:p>2.080,00</text:p>
          </table:table-cell>
          <table:table-cell table:style-name="ce3" office:value-type="string">
            <text:p>U.1.03.02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MINISTERO DELLE INFRASTRUTTURE E DEI TRASPORTI - ROMA</text:p>
          </table:table-cell>
          <table:table-cell table:style-name="ce4" office:value-type="float" office:value="1217.8">
            <text:p>1.217,80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60.99">
            <text:p>60,99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63.84">
            <text:p>63,84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273.46">
            <text:p>2.273,4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607.12">
            <text:p>607,1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629.2">
            <text:p>2.629,2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855.28">
            <text:p>855,2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602.58">
            <text:p>602,58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2.47">
            <text:p>22,4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41.72">
            <text:p>141,7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075.03">
            <text:p>1.075,0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453">
            <text:p>453,0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974.23">
            <text:p>974,2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400.13">
            <text:p>400,1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67.98">
            <text:p>167,9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124.13">
            <text:p>2.124,1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2">
            <text:p>22/01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465.93">
            <text:p>465,9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FAGGIONATO ROBERTO</text:p>
          </table:table-cell>
          <table:table-cell table:style-name="ce4" office:value-type="float" office:value="120.78">
            <text:p>120,78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461.84">
            <text:p>461,84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574.82">
            <text:p>574,82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MF INGROSSO S.P.A. A S.U.</text:p>
          </table:table-cell>
          <table:table-cell table:style-name="ce4" office:value-type="float" office:value="368.32">
            <text:p>368,32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GRAFICHE CAM DI CENADELLI FRANCO &amp; C. SNC</text:p>
          </table:table-cell>
          <table:table-cell table:style-name="ce4" office:value-type="float" office:value="579.5">
            <text:p>579,5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1026.69">
            <text:p>1.026,69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1404.02">
            <text:p>1.404,02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PANEBIANCO GIARDINI SAS DI PANEBIANCO DARIO</text:p>
          </table:table-cell>
          <table:table-cell table:style-name="ce4" office:value-type="float" office:value="2213.56">
            <text:p>2.213,56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.04">
            <text:p>4,0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146.4">
            <text:p>146,4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EBACH SRL</text:p>
          </table:table-cell>
          <table:table-cell table:style-name="ce4" office:value-type="float" office:value="353.8">
            <text:p>353,8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VCB SECURITAS SOC.COOPERATIVA PER AZIONI</text:p>
          </table:table-cell>
          <table:table-cell table:style-name="ce4" office:value-type="float" office:value="305">
            <text:p>305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FAGGIONATO ROBERTO</text:p>
          </table:table-cell>
          <table:table-cell table:style-name="ce4" office:value-type="float" office:value="253.76">
            <text:p>253,76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ERVIZI INTEGRATI CISL LOMBARDIA SRL</text:p>
          </table:table-cell>
          <table:table-cell table:style-name="ce4" office:value-type="float" office:value="1004.67">
            <text:p>1.004,6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SERVIZI INTEGRATI CISL LOMBARDIA SRL</text:p>
          </table:table-cell>
          <table:table-cell table:style-name="ce4" office:value-type="float" office:value="26.23">
            <text:p>26,23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GRAFICHE CAM DI CENADELLI FRANCO &amp; C. SNC</text:p>
          </table:table-cell>
          <table:table-cell table:style-name="ce4" office:value-type="float" office:value="80.52">
            <text:p>80,5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3">
            <text:p>23/01/2020</text:p>
          </table:table-cell>
          <table:table-cell table:style-name="ce3" office:value-type="string">
            <text:p>MOBILFERRO SRL</text:p>
          </table:table-cell>
          <table:table-cell table:style-name="ce4" office:value-type="float" office:value="3921.4">
            <text:p>3.921,4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4">
            <text:p>24/01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4">
            <text:p>24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773.86">
            <text:p>1.773,86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4">
            <text:p>24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200.3">
            <text:p>1.200,3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4">
            <text:p>24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820.33">
            <text:p>820,33</text:p>
          </table:table-cell>
          <table:table-cell table:style-name="ce3" office:value-type="string">
            <text:p>U.1.10.05.02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27">
            <text:p>27/01/2020</text:p>
          </table:table-cell>
          <table:table-cell table:style-name="ce3" office:value-type="string">
            <text:p>COMUNE DI DOVERA</text:p>
          </table:table-cell>
          <table:table-cell table:style-name="ce4" office:value-type="float" office:value="50.05">
            <text:p>50,0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7">
            <text:p>27/01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1900">
            <text:p>1.9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40.48">
            <text:p>140,48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20.54">
            <text:p>20,54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44.41">
            <text:p>144,41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307.74">
            <text:p>307,74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207.8">
            <text:p>207,80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97.94">
            <text:p>197,94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8">
            <text:p>28/01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317.16">
            <text:p>317,16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P.A.S.V. CROCE VERDE CITTA' CREMA-ONLUS</text:p>
          </table:table-cell>
          <table:table-cell table:style-name="ce4" office:value-type="float" office:value="400">
            <text:p>4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PUBLIKA SRL</text:p>
          </table:table-cell>
          <table:table-cell table:style-name="ce4" office:value-type="float" office:value="150">
            <text:p>15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IL GIARDINO DEL FIORISTA DI BOSA M. BONOMETTI LUIGINA E C. SNC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LYRECO ITALIA SRL</text:p>
          </table:table-cell>
          <table:table-cell table:style-name="ce4" office:value-type="float" office:value="469.36">
            <text:p>469,36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KIOCERA DOCUMENT SOLUTIONS ITALIA SPA</text:p>
          </table:table-cell>
          <table:table-cell table:style-name="ce4" office:value-type="float" office:value="212.49">
            <text:p>212,49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VCB SECURITAS SOC.COOPERATIVA PER AZIONI</text:p>
          </table:table-cell>
          <table:table-cell table:style-name="ce4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696.34">
            <text:p>696,34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PORTISSIMO SNC DI DANTE ACERBIS &amp; C.</text:p>
          </table:table-cell>
          <table:table-cell table:style-name="ce4" office:value-type="float" office:value="582.52">
            <text:p>582,52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93.82">
            <text:p>93,82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64.03">
            <text:p>64,03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GPI S.P.A.</text:p>
          </table:table-cell>
          <table:table-cell table:style-name="ce4" office:value-type="float" office:value="560.09">
            <text:p>560,09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2166.72">
            <text:p>2.166,72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72.87">
            <text:p>172,87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700">
            <text:p>7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PORTISSIMO SNC DI DANTE ACERBIS &amp; C.</text:p>
          </table:table-cell>
          <table:table-cell table:style-name="ce4" office:value-type="float" office:value="1637.88">
            <text:p>1.637,88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COMUNE DI PALAZZO PIGNANO</text:p>
          </table:table-cell>
          <table:table-cell table:style-name="ce4" office:value-type="float" office:value="50.05">
            <text:p>50,0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MF INGROSSO S.P.A. A S.U.</text:p>
          </table:table-cell>
          <table:table-cell table:style-name="ce4" office:value-type="float" office:value="118.65">
            <text:p>118,65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GRAFICHE E. GASPARI SRL</text:p>
          </table:table-cell>
          <table:table-cell table:style-name="ce4" office:value-type="float" office:value="695.4">
            <text:p>695,4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514.63">
            <text:p>514,63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29">
            <text:p>29/01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912.61">
            <text:p>912,61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43.9">
            <text:p>143,9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616.2">
            <text:p>1.616,2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714.78">
            <text:p>714,78</text:p>
          </table:table-cell>
          <table:table-cell table:style-name="ce3" office:value-type="string">
            <text:p>U.1.10.05.02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FRATUS PAVIMENTAZIONI SRL.</text:p>
          </table:table-cell>
          <table:table-cell table:style-name="ce4" office:value-type="float" office:value="8055.05">
            <text:p>8.055,05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2000">
            <text:p>12.000,00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742.35">
            <text:p>742,3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597.85">
            <text:p>597,8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388.8">
            <text:p>388,8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5392.4">
            <text:p>5.392,4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3184.71">
            <text:p>3.184,71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GRAFICHE CAM DI CENADELLI FRANCO &amp; C. SNC</text:p>
          </table:table-cell>
          <table:table-cell table:style-name="ce4" office:value-type="float" office:value="161.04">
            <text:p>161,04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791.7">
            <text:p>791,7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5700.32">
            <text:p>5.700,32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5928.31">
            <text:p>5.928,31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56.38">
            <text:p>156,38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8741.33">
            <text:p>28.741,33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318.85">
            <text:p>318,8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3">
            <text:p>13,0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248.95">
            <text:p>248,9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9000">
            <text:p>19.000,00</text:p>
          </table:table-cell>
          <table:table-cell table:style-name="ce3" office:value-type="string">
            <text:p>U.1.03.02.09.008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4885.75">
            <text:p>4.885,7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85.22">
            <text:p>185,22</text:p>
          </table:table-cell>
          <table:table-cell table:style-name="ce3" office:value-type="string">
            <text:p>U.1.10.05.02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1-30">
            <text:p>30/01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501.3">
            <text:p>1.501,30</text:p>
          </table:table-cell>
          <table:table-cell table:style-name="ce3" office:value-type="string">
            <text:p>U.2.02.01.10.000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03">
            <text:p>03/02/2020</text:p>
          </table:table-cell>
          <table:table-cell table:style-name="ce3" office:value-type="string">
            <text:p>SOGGETTO TUTELATO DALLA PRIVACY AI SENSI DEL D. LGS. 196/2072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3">
            <text:p>03/02/2020</text:p>
          </table:table-cell>
          <table:table-cell table:style-name="ce3" office:value-type="string">
            <text:p>SOGGETTO TUTELATO DALLA PRIVACY AI SENSI DEL D. LGS. 196/2073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3">
            <text:p>03/02/2020</text:p>
          </table:table-cell>
          <table:table-cell table:style-name="ce3" office:value-type="string">
            <text:p>SOGGETTO TUTELATO DALLA PRIVACY AI SENSI DEL D. LGS. 196/2074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5</text:p>
          </table:table-cell>
          <table:table-cell table:style-name="ce4" office:value-type="float" office:value="1066.37">
            <text:p>1.066,37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6</text:p>
          </table:table-cell>
          <table:table-cell table:style-name="ce4" office:value-type="float" office:value="195">
            <text:p>195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42">
            <text:p>1.242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6</text:p>
          </table:table-cell>
          <table:table-cell table:style-name="ce4" office:value-type="float" office:value="300">
            <text:p>3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BANCA POPOLARE DI SONDRIO</text:p>
          </table:table-cell>
          <table:table-cell table:style-name="ce4" office:value-type="float" office:value="128">
            <text:p>128,0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6</text:p>
          </table:table-cell>
          <table:table-cell table:style-name="ce4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7</text:p>
          </table:table-cell>
          <table:table-cell table:style-name="ce4" office:value-type="float" office:value="855">
            <text:p>855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AUSER VOLONTARIATO COMPRENSORIO DI CREMONA</text:p>
          </table:table-cell>
          <table:table-cell table:style-name="ce4" office:value-type="float" office:value="1714.65">
            <text:p>1.714,65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5">
            <text:p>05/02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900">
            <text:p>9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893.59">
            <text:p>893,5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627.18">
            <text:p>627,1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7.51">
            <text:p>7,51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292.74">
            <text:p>292,74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529.52">
            <text:p>529,5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IREN MERCATO S.P.A.</text:p>
          </table:table-cell>
          <table:table-cell table:style-name="ce4" office:value-type="float" office:value="35.88">
            <text:p>35,8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2010.51">
            <text:p>2.010,51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8530.82">
            <text:p>8.530,8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913.69">
            <text:p>913,6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553.29">
            <text:p>1.553,29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91.34">
            <text:p>191,34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357.92">
            <text:p>357,9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06">
            <text:p>06/02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222.96">
            <text:p>222,96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0">
            <text:p>10/02/2020</text:p>
          </table:table-cell>
          <table:table-cell table:style-name="ce3" office:value-type="string">
            <text:p>CONDOMINIO VIA D'ANNUNZIO N. 3</text:p>
          </table:table-cell>
          <table:table-cell table:style-name="ce4" office:value-type="float" office:value="1026.75">
            <text:p>1.026,7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0">
            <text:p>10/02/2020</text:p>
          </table:table-cell>
          <table:table-cell table:style-name="ce3" office:value-type="string">
            <text:p>CONDOMINIO VIA D'ANNUNZIO N. 5</text:p>
          </table:table-cell>
          <table:table-cell table:style-name="ce4" office:value-type="float" office:value="1584.75">
            <text:p>1.584,7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0">
            <text:p>10/02/2020</text:p>
          </table:table-cell>
          <table:table-cell table:style-name="ce3" office:value-type="string">
            <text:p>ENEL DISTRIBUZIONE SPA</text:p>
          </table:table-cell>
          <table:table-cell table:style-name="ce4" office:value-type="float" office:value="1094.72">
            <text:p>1.094,72</text:p>
          </table:table-cell>
          <table:table-cell table:style-name="ce3" office:value-type="string">
            <text:p>U.1.03.02.06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6.23">
            <text:p>46,2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30.9">
            <text:p>130,9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23.36">
            <text:p>23,3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26.85">
            <text:p>26,8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20.47">
            <text:p>20,4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0.04">
            <text:p>40,0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39.44">
            <text:p>39,4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24.62">
            <text:p>124,62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2">
            <text:p>12/02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6000">
            <text:p>6.0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7.76">
            <text:p>17,7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5.18">
            <text:p>15,1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95.83">
            <text:p>95,8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2.15">
            <text:p>12,1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1.57">
            <text:p>41,5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3">
            <text:p>13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.83">
            <text:p>1,8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78.3">
            <text:p>378,30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62.54">
            <text:p>362,5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900.29">
            <text:p>900,29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47.02">
            <text:p>47,0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258.45">
            <text:p>258,4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PANDEMONIUM TEATRO SOCIETÀ COOPERATIVA SOCIALE ONLUS</text:p>
          </table:table-cell>
          <table:table-cell table:style-name="ce4" office:value-type="float" office:value="1140.7">
            <text:p>1.140,7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01.21">
            <text:p>101,2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52.82">
            <text:p>52,8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28.21">
            <text:p>128,2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8.86">
            <text:p>38,86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4">
            <text:p>14/02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403.2">
            <text:p>403,20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93.36">
            <text:p>293,3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49.88">
            <text:p>349,8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184.76">
            <text:p>1.184,7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25">
            <text:p>825,0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1035.39">
            <text:p>81.035,39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TAVANI LUCA</text:p>
          </table:table-cell>
          <table:table-cell table:style-name="ce4" office:value-type="float" office:value="3000">
            <text:p>3.00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MIDALI ROBERTO</text:p>
          </table:table-cell>
          <table:table-cell table:style-name="ce4" office:value-type="float" office:value="1331.28">
            <text:p>1.331,28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28.42">
            <text:p>28,42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SPS TAGLIETTI GIUSEPPE E C. SNC</text:p>
          </table:table-cell>
          <table:table-cell table:style-name="ce4" office:value-type="float" office:value="7991">
            <text:p>7.991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76.76">
            <text:p>276,7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458.05">
            <text:p>2.458,0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666.92">
            <text:p>2.666,9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MIDALI ROBERTO</text:p>
          </table:table-cell>
          <table:table-cell table:style-name="ce4" office:value-type="float" office:value="1468.72">
            <text:p>1.468,72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CONSOLANDI SERGIO - <text:s/>STUDIO DI INGEGNERIA</text:p>
          </table:table-cell>
          <table:table-cell table:style-name="ce4" office:value-type="float" office:value="1903.2">
            <text:p>1.903,2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625.24">
            <text:p>625,2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8.22">
            <text:p>108,2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89.37">
            <text:p>1.089,3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17">
            <text:p>17/02/2020</text:p>
          </table:table-cell>
          <table:table-cell table:style-name="ce3" office:value-type="string">
            <text:p>CONSOLANDI SERGIO - <text:s/>STUDIO DI INGEGNERIA</text:p>
          </table:table-cell>
          <table:table-cell table:style-name="ce4" office:value-type="float" office:value="5557.34">
            <text:p>5.557,34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18">
            <text:p>18/02/2020</text:p>
          </table:table-cell>
          <table:table-cell table:style-name="ce3" office:value-type="string">
            <text:p>AVCP AUTORITA' PER LA VIGILANZA SUI CONTRATTI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19">
            <text:p>19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3.52">
            <text:p>43,52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9">
            <text:p>19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7.38">
            <text:p>17,3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9">
            <text:p>19/02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2.43">
            <text:p>2,4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2-19">
            <text:p>19/02/2020</text:p>
          </table:table-cell>
          <table:table-cell table:style-name="ce3" office:value-type="string">
            <text:p>GENERALI ITALIA SPA</text:p>
          </table:table-cell>
          <table:table-cell table:style-name="ce4" office:value-type="float" office:value="380">
            <text:p>380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2-24">
            <text:p>24/02/2020</text:p>
          </table:table-cell>
          <table:table-cell table:style-name="ce3" office:value-type="string">
            <text:p>CARENA ALBERTA E RAGAZZONI ALESSANDRA SNC</text:p>
          </table:table-cell>
          <table:table-cell table:style-name="ce4" office:value-type="float" office:value="16548.63">
            <text:p>16.548,63</text:p>
          </table:table-cell>
          <table:table-cell table:style-name="ce3" office:value-type="string">
            <text:p>U.2.02.01.10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24">
            <text:p>24/02/2020</text:p>
          </table:table-cell>
          <table:table-cell table:style-name="ce3" office:value-type="string">
            <text:p>CARENA ALBERTA E RAGAZZONI ALESSANDRA SNC</text:p>
          </table:table-cell>
          <table:table-cell table:style-name="ce4" office:value-type="float" office:value="3013.18">
            <text:p>3.013,18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2-26">
            <text:p>26/02/2020</text:p>
          </table:table-cell>
          <table:table-cell table:style-name="ce3" office:value-type="string">
            <text:p>BANCA POPOLARE DI SONDRIO</text:p>
          </table:table-cell>
          <table:table-cell table:style-name="ce4" office:value-type="float" office:value="4.38">
            <text:p>4,38</text:p>
          </table:table-cell>
          <table:table-cell table:style-name="ce3" office:value-type="string">
            <text:p>U.1.07.06.04.001</text:p>
          </table:table-cell>
          <table:table-cell table:style-name="ce3" office:value-type="string">
            <text:p>Interessi passivi</text:p>
          </table:table-cell>
          <table:table-cell table:style-name="ce3"/>
        </table:table-row>
        <table:table-row table:style-name="ro4">
          <table:table-cell table:style-name="ce2" office:value-type="date" office:date-value="2020-03-03">
            <text:p>03/03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42">
            <text:p>1.242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3">
            <text:p>03/03/2020</text:p>
          </table:table-cell>
          <table:table-cell table:style-name="ce3" office:value-type="string">
            <text:p>MINISTERO DELL'ECONIMIA E DELLE FINANZE - DIPARTIMENTO DELLE ENTRATEMINISTERO DELLE FINANZE - DIPARTIMENTO DELLE ENTRATE</text:p>
          </table:table-cell>
          <table:table-cell table:style-name="ce4" office:value-type="float" office:value="242">
            <text:p>242,00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03">
            <text:p>03/03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1482.74">
            <text:p>1.482,74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03">
            <text:p>03/03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20850">
            <text:p>20.850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4229.76">
            <text:p>4.229,76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76.45">
            <text:p>176,45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IREN MERCATO S.P.A.</text:p>
          </table:table-cell>
          <table:table-cell table:style-name="ce4" office:value-type="float" office:value="11.03">
            <text:p>11,0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983.17">
            <text:p>1.983,17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545.44">
            <text:p>545,44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25686.68">
            <text:p>25.686,6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650.2">
            <text:p>650,2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403.16">
            <text:p>403,16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5">
            <text:p>05/03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39.95">
            <text:p>139,95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.35">
            <text:p>4,3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9.79">
            <text:p>9,7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FONDAZIONE ASILO INFANTILE PIO E TERESA CALLERI <text:s/>GAMONDI</text:p>
          </table:table-cell>
          <table:table-cell table:style-name="ce4" office:value-type="float" office:value="5710.52">
            <text:p>5.710,52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4.15">
            <text:p>14,1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FONDAZIONE ASILO INFANTILE PIO E TERESA CALLERI <text:s/>GAMONDI</text:p>
          </table:table-cell>
          <table:table-cell table:style-name="ce4" office:value-type="float" office:value="43289.48">
            <text:p>43.289,48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06">
            <text:p>06/03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22.33">
            <text:p>22,3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485.22">
            <text:p>485,22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645">
            <text:p>645,0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397">
            <text:p>397,0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100.53">
            <text:p>100,53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1787.41">
            <text:p>1.787,41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496.25">
            <text:p>496,25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0">
            <text:p>10/03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96.21">
            <text:p>96,21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TECHNO GARAGE SRL</text:p>
          </table:table-cell>
          <table:table-cell table:style-name="ce4" office:value-type="float" office:value="873.89">
            <text:p>873,89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AF MOVIMENTO CRISTIANO LAVORATORI S R L</text:p>
          </table:table-cell>
          <table:table-cell table:style-name="ce4" office:value-type="float" office:value="54.9">
            <text:p>54,9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AF MOVIMENTO CRISTIANO LAVORATORI S R L</text:p>
          </table:table-cell>
          <table:table-cell table:style-name="ce4" office:value-type="float" office:value="161.04">
            <text:p>161,04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VCB SECURITAS SOC.COOPERATIVA PER AZIONI</text:p>
          </table:table-cell>
          <table:table-cell table:style-name="ce4" office:value-type="float" office:value="671">
            <text:p>67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OALA COOPERATIVA SOCIALE ONLUS</text:p>
          </table:table-cell>
          <table:table-cell table:style-name="ce4" office:value-type="float" office:value="2268">
            <text:p>2.268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2482.7">
            <text:p>2.482,7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568.57">
            <text:p>2.568,5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001.85">
            <text:p>3.001,8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280">
            <text:p>2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STUDIO BRADASCHIA SRL</text:p>
          </table:table-cell>
          <table:table-cell table:style-name="ce4" office:value-type="float" office:value="371.49">
            <text:p>371,49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73.2">
            <text:p>73,2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VAILATE</text:p>
          </table:table-cell>
          <table:table-cell table:style-name="ce4" office:value-type="float" office:value="2409.23">
            <text:p>2.409,23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SSOCIAZIONE POBIC ONLUS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SILIBRA SRL</text:p>
          </table:table-cell>
          <table:table-cell table:style-name="ce4" office:value-type="float" office:value="5354.58">
            <text:p>5.354,58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MESTIERI LOMBARDIA - CONSORZIO DI COOPERATIVE SOCIALI - SOCI</text:p>
          </table:table-cell>
          <table:table-cell table:style-name="ce4" office:value-type="float" office:value="1985">
            <text:p>1.985,0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TICIMEX SRL</text:p>
          </table:table-cell>
          <table:table-cell table:style-name="ce4" office:value-type="float" office:value="1030.9">
            <text:p>1.030,9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L.A.C. S.R.L.</text:p>
          </table:table-cell>
          <table:table-cell table:style-name="ce4" office:value-type="float" office:value="793">
            <text:p>793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M.T. SPA</text:p>
          </table:table-cell>
          <table:table-cell table:style-name="ce4" office:value-type="float" office:value="2805.83">
            <text:p>2.805,83</text:p>
          </table:table-cell>
          <table:table-cell table:style-name="ce3" office:value-type="string">
            <text:p>U.1.03.02.11.008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364.17">
            <text:p>364,17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2848.87">
            <text:p>2.848,87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550">
            <text:p>550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597.8">
            <text:p>597,8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7612.8">
            <text:p>7.612,8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873">
            <text:p>873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POINT SRL</text:p>
          </table:table-cell>
          <table:table-cell table:style-name="ce4" office:value-type="float" office:value="6649">
            <text:p>6.649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1936.63">
            <text:p>1.936,63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501.99">
            <text:p>501,9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768.72">
            <text:p>768,7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96.38">
            <text:p>196,3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167.34">
            <text:p>2.167,3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OALA COOPERATIVA SOCIALE ONLUS</text:p>
          </table:table-cell>
          <table:table-cell table:style-name="ce4" office:value-type="float" office:value="738">
            <text:p>738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11248.4">
            <text:p>11.248,40</text:p>
          </table:table-cell>
          <table:table-cell table:style-name="ce3" office:value-type="string">
            <text:p>U.2.02.01.07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DOVERA</text:p>
          </table:table-cell>
          <table:table-cell table:style-name="ce4" office:value-type="float" office:value="2409.5">
            <text:p>2.409,50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CAPRALBA</text:p>
          </table:table-cell>
          <table:table-cell table:style-name="ce4" office:value-type="float" office:value="2409.5">
            <text:p>2.409,50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DDICALCO LOGISTICA SRL</text:p>
          </table:table-cell>
          <table:table-cell table:style-name="ce4" office:value-type="float" office:value="303.78">
            <text:p>303,78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TORIAZZI S.R.L.</text:p>
          </table:table-cell>
          <table:table-cell table:style-name="ce4" office:value-type="float" office:value="155">
            <text:p>155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4" office:value-type="float" office:value="2056.25">
            <text:p>2.056,2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733.2">
            <text:p>733,2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NEOPOST <text:s/>ITALIA SRL</text:p>
          </table:table-cell>
          <table:table-cell table:style-name="ce4" office:value-type="float" office:value="207.4">
            <text:p>207,40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777.89">
            <text:p>777,89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OALA COOPERATIVA SOCIALE ONLUS</text:p>
          </table:table-cell>
          <table:table-cell table:style-name="ce4" office:value-type="float" office:value="4222.5">
            <text:p>4.222,50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6005.07">
            <text:p>6.005,07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62.99">
            <text:p>62,99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2229.37">
            <text:p>2.229,3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OPERATIVA SOCIALE A.E.P.E.R.</text:p>
          </table:table-cell>
          <table:table-cell table:style-name="ce4" office:value-type="float" office:value="4679.77">
            <text:p>4.679,7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4672.6">
            <text:p>4.672,60</text:p>
          </table:table-cell>
          <table:table-cell table:style-name="ce3" office:value-type="string">
            <text:p>U.2.02.01.07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BAGNOLO CREMASCO</text:p>
          </table:table-cell>
          <table:table-cell table:style-name="ce4" office:value-type="float" office:value="3604.49">
            <text:p>3.604,49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CREMOSANO</text:p>
          </table:table-cell>
          <table:table-cell table:style-name="ce4" office:value-type="float" office:value="3284.51">
            <text:p>3.284,51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SSOCIAZIONE BORGO GRADELLA</text:p>
          </table:table-cell>
          <table:table-cell table:style-name="ce4" office:value-type="float" office:value="150">
            <text:p>15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GPI S.P.A.</text:p>
          </table:table-cell>
          <table:table-cell table:style-name="ce4" office:value-type="float" office:value="571.55">
            <text:p>571,5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GPI S.P.A.</text:p>
          </table:table-cell>
          <table:table-cell table:style-name="ce4" office:value-type="float" office:value="964.13">
            <text:p>964,13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TICIMEX SRL</text:p>
          </table:table-cell>
          <table:table-cell table:style-name="ce4" office:value-type="float" office:value="264.91">
            <text:p>264,91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MF INGROSSO S.P.A. A S.U.</text:p>
          </table:table-cell>
          <table:table-cell table:style-name="ce4" office:value-type="float" office:value="310.45">
            <text:p>310,45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KIOCERA DOCUMENT SOLUTIONS ITALIA SPA</text:p>
          </table:table-cell>
          <table:table-cell table:style-name="ce4" office:value-type="float" office:value="400.11">
            <text:p>400,11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GRAFICHE CAM DI CENADELLI FRANCO &amp; C. SNC</text:p>
          </table:table-cell>
          <table:table-cell table:style-name="ce4" office:value-type="float" office:value="56.12">
            <text:p>56,1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4.64">
            <text:p>104,6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1957">
            <text:p>1.957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488">
            <text:p>488,00</text:p>
          </table:table-cell>
          <table:table-cell table:style-name="ce3" office:value-type="string">
            <text:p>U.2.02.01.07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3-19">
            <text:p>19/03/2020</text:p>
          </table:table-cell>
          <table:table-cell table:style-name="ce3" office:value-type="string">
            <text:p>COMUNE DI MONTE CREMASCO</text:p>
          </table:table-cell>
          <table:table-cell table:style-name="ce4" office:value-type="float" office:value="2409.5">
            <text:p>2.409,50</text:p>
          </table:table-cell>
          <table:table-cell table:style-name="ce3" office:value-type="string">
            <text:p>U.2.04.21.02.003</text:p>
          </table:table-cell>
          <table:table-cell table:style-name="ce3" office:value-type="string">
            <text:p>Altri trasferimenti in conto capitale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STUDIO LEGALE ASSOCIATO DE' MARGHERITI &amp; MASSARO</text:p>
          </table:table-cell>
          <table:table-cell table:style-name="ce4" office:value-type="float" office:value="707.94">
            <text:p>707,94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TAU STUDIO TECNICO ASSOCIATO</text:p>
          </table:table-cell>
          <table:table-cell table:style-name="ce4" office:value-type="float" office:value="264">
            <text:p>264,00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STUDIO ASSOCIATO VETERINARIO BETTINELLI E GATTI</text:p>
          </table:table-cell>
          <table:table-cell table:style-name="ce4" office:value-type="float" office:value="384.72">
            <text:p>384,72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STUDIO VALCARENGHI - DONIDA E ASSOCIATI</text:p>
          </table:table-cell>
          <table:table-cell table:style-name="ce4" office:value-type="float" office:value="300">
            <text:p>300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3-23">
            <text:p>23/03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6">
            <text:p>06/04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6">
            <text:p>06/04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42">
            <text:p>1.242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6">
            <text:p>06/04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9510.28">
            <text:p>19.510,2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COMUNE DI QUINTANO</text:p>
          </table:table-cell>
          <table:table-cell table:style-name="ce4" office:value-type="float" office:value="49.11">
            <text:p>49,11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CI AUTOMOBILE CLUB D'ITALIA</text:p>
          </table:table-cell>
          <table:table-cell table:style-name="ce4" office:value-type="float" office:value="122.01">
            <text:p>122,01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GRAFICHE CAM DI CENADELLI FRANCO &amp; C. SNC</text:p>
          </table:table-cell>
          <table:table-cell table:style-name="ce4" office:value-type="float" office:value="24.4">
            <text:p>24,40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33.87">
            <text:p>33,8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2136.74">
            <text:p>2.136,74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">
            <text:p>21.613,3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999.71">
            <text:p>1.999,71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44.47">
            <text:p>44,4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46.77">
            <text:p>146,7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527.29">
            <text:p>1.527,2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4.03">
            <text:p>104,0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7.86">
            <text:p>37,86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50.31">
            <text:p>50,3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91.31">
            <text:p>391,3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764.27">
            <text:p>764,27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78.73">
            <text:p>78,7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2327.67">
            <text:p>2.327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689.07">
            <text:p>689,07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KOALA COOPERATIVA SOCIALE ONLUS</text:p>
          </table:table-cell>
          <table:table-cell table:style-name="ce4" office:value-type="float" office:value="3907.41">
            <text:p>3.907,41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PS CAAF CGIL LOMBARDIA SRL</text:p>
          </table:table-cell>
          <table:table-cell table:style-name="ce4" office:value-type="float" office:value="329.4">
            <text:p>329,4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2806">
            <text:p>2.806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0.36">
            <text:p>10,36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297.85">
            <text:p>297,8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7440.33">
            <text:p>7.440,33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128.32">
            <text:p>2.128,3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38.77">
            <text:p>138,7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62.28">
            <text:p>162,2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22.38">
            <text:p>122,3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309.46">
            <text:p>1.309,4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649.89">
            <text:p>649,89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88.56">
            <text:p>188,5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4" office:value-type="float" office:value="960">
            <text:p>9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350">
            <text:p>3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KRIKOS SOCIETA' COOPERATIVA SOCIALE <text:s text:c="4"/>- ONLUS</text:p>
          </table:table-cell>
          <table:table-cell table:style-name="ce4" office:value-type="float" office:value="300">
            <text:p>3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17924.67">
            <text:p>17.924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4576.67">
            <text:p>4.576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2362.33">
            <text:p>2.362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NZOGNI SINTESI SRL</text:p>
          </table:table-cell>
          <table:table-cell table:style-name="ce4" office:value-type="float" office:value="6083.41">
            <text:p>6.083,41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680.17">
            <text:p>1.680,17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2107.9">
            <text:p>2.107,9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GEMMLAB SRL</text:p>
          </table:table-cell>
          <table:table-cell table:style-name="ce4" office:value-type="float" office:value="1098">
            <text:p>1.098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B.P.A. SRL</text:p>
          </table:table-cell>
          <table:table-cell table:style-name="ce4" office:value-type="float" office:value="555.1">
            <text:p>555,1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VALSECCHI CANCELLERIA S.R.L.</text:p>
          </table:table-cell>
          <table:table-cell table:style-name="ce4" office:value-type="float" office:value="682.02">
            <text:p>682,02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550">
            <text:p>550,00</text:p>
          </table:table-cell>
          <table:table-cell table:style-name="ce3" office:value-type="string">
            <text:p>U.1.03.02.16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NORMA LIBRI S.R.L.</text:p>
          </table:table-cell>
          <table:table-cell table:style-name="ce4" office:value-type="float" office:value="81.1">
            <text:p>81,1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631.97">
            <text:p>631,9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78.18">
            <text:p>378,1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87.15">
            <text:p>187,1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8</text:p>
          </table:table-cell>
          <table:table-cell table:style-name="ce4" office:value-type="float" office:value="4314">
            <text:p>4.314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1436.67">
            <text:p>1.436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UFFICIO ITALIA 2000 SURL</text:p>
          </table:table-cell>
          <table:table-cell table:style-name="ce4" office:value-type="float" office:value="4316.36">
            <text:p>4.316,36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VICINI ERNESTO E GIUSEPPE SOCIETA' AGRICOLA</text:p>
          </table:table-cell>
          <table:table-cell table:style-name="ce4" office:value-type="float" office:value="3660">
            <text:p>3.660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5550.65">
            <text:p>5.550,65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729.36">
            <text:p>729,36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78.93">
            <text:p>178,93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DAY RISTOSERVICE S.P.A</text:p>
          </table:table-cell>
          <table:table-cell table:style-name="ce4" office:value-type="float" office:value="4919.62">
            <text:p>4.919,62</text:p>
          </table:table-cell>
          <table:table-cell table:style-name="ce3" office:value-type="string">
            <text:p>U.1.03.02.14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5700">
            <text:p>5.7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007.04">
            <text:p>1.007,04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1298.71">
            <text:p>1.298,71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3068.5">
            <text:p>83.068,5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433.09">
            <text:p>433,09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242.72">
            <text:p>2.242,7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299.85">
            <text:p>299,8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776.41">
            <text:p>776,41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40.92">
            <text:p>40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849.33">
            <text:p>849,3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1625.67">
            <text:p>1.625,67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80</text:p>
          </table:table-cell>
          <table:table-cell table:style-name="ce4" office:value-type="float" office:value="975.33">
            <text:p>975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2230.33">
            <text:p>2.230,3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739">
            <text:p>739,00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HOLZHOF SRL</text:p>
          </table:table-cell>
          <table:table-cell table:style-name="ce4" office:value-type="float" office:value="2181.36">
            <text:p>2.181,36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MOBILFERRO SRL</text:p>
          </table:table-cell>
          <table:table-cell table:style-name="ce4" office:value-type="float" office:value="2297.5">
            <text:p>2.297,5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49.69">
            <text:p>49,69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09">
            <text:p>09/04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0.99">
            <text:p>10,99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10">
            <text:p>10/04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8.78">
            <text:p>38,7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STUDIO VALCARENGHI - DONIDA E ASSOCIATI</text:p>
          </table:table-cell>
          <table:table-cell table:style-name="ce4" office:value-type="float" office:value="1603.2">
            <text:p>1.603,2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AIOLFI LUCIANO MARIO</text:p>
          </table:table-cell>
          <table:table-cell table:style-name="ce4" office:value-type="float" office:value="2918.24">
            <text:p>2.918,24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RUBERTI STEFANO</text:p>
          </table:table-cell>
          <table:table-cell table:style-name="ce4" office:value-type="float" office:value="11335.18">
            <text:p>11.335,18</text:p>
          </table:table-cell>
          <table:table-cell table:style-name="ce3" office:value-type="string">
            <text:p>U.1.03.02.01.008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SONCINI STEFANO</text:p>
          </table:table-cell>
          <table:table-cell table:style-name="ce4" office:value-type="float" office:value="2537.6">
            <text:p>2.537,60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5">
            <text:p>15/04/2020</text:p>
          </table:table-cell>
          <table:table-cell table:style-name="ce3" office:value-type="string">
            <text:p>AIOLFI LUCIANO MARIO</text:p>
          </table:table-cell>
          <table:table-cell table:style-name="ce4" office:value-type="float" office:value="2981.68">
            <text:p>2.981,68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86.3">
            <text:p>86,3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271.32">
            <text:p>271,32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8">
            <text:p>18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31.23">
            <text:p>131,23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03.89">
            <text:p>103,89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113.5">
            <text:p>113,5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17">
            <text:p>17/04/2020</text:p>
          </table:table-cell>
          <table:table-cell table:style-name="ce3" office:value-type="string">
            <text:p>MAGLIO MONICA</text:p>
          </table:table-cell>
          <table:table-cell table:style-name="ce4" office:value-type="float" office:value="23.87">
            <text:p>23,87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STUDIO LEGALE ASSOCIATO DE' MARGHERITI &amp; MASSARO</text:p>
          </table:table-cell>
          <table:table-cell table:style-name="ce4" office:value-type="float" office:value="3783.23">
            <text:p>3.783,23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TAU STUDIO TECNICO ASSOCIATO</text:p>
          </table:table-cell>
          <table:table-cell table:style-name="ce4" office:value-type="float" office:value="1410.82">
            <text:p>1.410,82</text:p>
          </table:table-cell>
          <table:table-cell table:style-name="ce3" office:value-type="string">
            <text:p>U.1.03.02.11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1473.15">
            <text:p>1.473,15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BANCA POPOLARE DI SONDRIO</text:p>
          </table:table-cell>
          <table:table-cell table:style-name="ce4" office:value-type="float" office:value="357.5">
            <text:p>357,50</text:p>
          </table:table-cell>
          <table:table-cell table:style-name="ce3" office:value-type="string">
            <text:p>U.1.03.02.17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119.56">
            <text:p>119,56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FALEGNAMERIA VILLA PAOLO EREDE DI GEROLAMO VILLA E C. SAS</text:p>
          </table:table-cell>
          <table:table-cell table:style-name="ce4" office:value-type="float" office:value="701.5">
            <text:p>701,5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M.A.I.P.A. DI MAINA E PAGLIARI SNC</text:p>
          </table:table-cell>
          <table:table-cell table:style-name="ce4" office:value-type="float" office:value="183">
            <text:p>183,0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4-20">
            <text:p>20/04/2020</text:p>
          </table:table-cell>
          <table:table-cell table:style-name="ce3" office:value-type="string">
            <text:p>STUDIO ASSOCIATO VETERINARIO BETTINELLI E GATTI</text:p>
          </table:table-cell>
          <table:table-cell table:style-name="ce4" office:value-type="float" office:value="2009.01">
            <text:p>2.009,01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G S D LUISIANA</text:p>
          </table:table-cell>
          <table:table-cell table:style-name="ce4" office:value-type="float" office:value="11000">
            <text:p>11.0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CLUB MAJORETTES <text:s/>PANDINO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150">
            <text:p>1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600">
            <text:p>6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150">
            <text:p>1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DAME VISCONTEE</text:p>
          </table:table-cell>
          <table:table-cell table:style-name="ce4" office:value-type="float" office:value="600">
            <text:p>6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80</text:p>
          </table:table-cell>
          <table:table-cell table:style-name="ce4" office:value-type="float" office:value="280">
            <text:p>2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0">
            <text:p>5.00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83</text:p>
          </table:table-cell>
          <table:table-cell table:style-name="ce4" office:value-type="float" office:value="150">
            <text:p>1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SOGGETTO TUTELATO DALLA PRIVACY AI SENSI DEL D. LGS. 196/2084</text:p>
          </table:table-cell>
          <table:table-cell table:style-name="ce4" office:value-type="float" office:value="400">
            <text:p>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4">
            <text:p>04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15196.2">
            <text:p>15.196,2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ISTITUTO COMPRENSIVO VISCONTEO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ISTITUTO COMPRENSIVO VISCONTEO</text:p>
          </table:table-cell>
          <table:table-cell table:style-name="ce4" office:value-type="float" office:value="16500">
            <text:p>16.500,00</text:p>
          </table:table-cell>
          <table:table-cell table:style-name="ce3" office:value-type="string">
            <text:p>U.1.04.01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MINISTERO DELL'ECONIMIA E DELLE FINANZE - DIPARTIMENTO DELLE ENTRATEMINISTERO DELLE FINANZE - DIPARTIMENTO DELLE ENTRATE</text:p>
          </table:table-cell>
          <table:table-cell table:style-name="ce4" office:value-type="float" office:value="350.23">
            <text:p>350,23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42">
            <text:p>1.242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ISTITUTO COMPRENSIVO VISCONTEO</text:p>
          </table:table-cell>
          <table:table-cell table:style-name="ce4" office:value-type="float" office:value="7000">
            <text:p>7.000,00</text:p>
          </table:table-cell>
          <table:table-cell table:style-name="ce3" office:value-type="string">
            <text:p>U.1.04.01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5">
            <text:p>05/05/2020</text:p>
          </table:table-cell>
          <table:table-cell table:style-name="ce3" office:value-type="string">
            <text:p>SOGGETTO TUTELATO DALLA PRIVACY AI SENSI DEL D. LGS. 196/2079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GGETTO TUTELATO DALLA PRIVACY AI SENSI DEL D. LGS. 196/2080</text:p>
          </table:table-cell>
          <table:table-cell table:style-name="ce4" office:value-type="float" office:value="40">
            <text:p>4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360">
            <text:p>36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62.91">
            <text:p>162,91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918.38">
            <text:p>918,3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8553.37">
            <text:p>18.553,37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6">
            <text:p>06/05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406.98">
            <text:p>406,98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7">
            <text:p>07/05/2020</text:p>
          </table:table-cell>
          <table:table-cell table:style-name="ce3" office:value-type="string">
            <text:p>FARMACIA TACCANI GIULIO E C. SNC</text:p>
          </table:table-cell>
          <table:table-cell table:style-name="ce4" office:value-type="float" office:value="1670">
            <text:p>1.67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07">
            <text:p>07/05/2020</text:p>
          </table:table-cell>
          <table:table-cell table:style-name="ce3" office:value-type="string">
            <text:p>AZIENDA SPECIALE MULTISERVIZI PANDINO</text:p>
          </table:table-cell>
          <table:table-cell table:style-name="ce4" office:value-type="float" office:value="410">
            <text:p>41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5">
            <text:p>21.613,3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3068.5">
            <text:p>83.068,5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GPI S.P.A.</text:p>
          </table:table-cell>
          <table:table-cell table:style-name="ce4" office:value-type="float" office:value="610">
            <text:p>610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007.04">
            <text:p>1.007,04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GHILARDI PAOLO SNC</text:p>
          </table:table-cell>
          <table:table-cell table:style-name="ce4" office:value-type="float" office:value="67.1">
            <text:p>67,1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290.24">
            <text:p>290,24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987.2">
            <text:p>987,20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326.96">
            <text:p>326,96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8.03">
            <text:p>18,0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317.11">
            <text:p>317,11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2.51">
            <text:p>22,51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ROVINCIA DI LODI</text:p>
          </table:table-cell>
          <table:table-cell table:style-name="ce4" office:value-type="float" office:value="1375">
            <text:p>1.375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268.95">
            <text:p>1.268,9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9.48">
            <text:p>19,48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297.85">
            <text:p>297,8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KOALA COOPERATIVA SOCIALE ONLUS</text:p>
          </table:table-cell>
          <table:table-cell table:style-name="ce4" office:value-type="float" office:value="2140.75">
            <text:p>2.140,7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2270.63">
            <text:p>2.270,63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LEVA ARTIGRAFICHE DI A. LEVA &amp; C. S.N.C.</text:p>
          </table:table-cell>
          <table:table-cell table:style-name="ce4" office:value-type="float" office:value="85.4">
            <text:p>85,40</text:p>
          </table:table-cell>
          <table:table-cell table:style-name="ce3" office:value-type="string">
            <text:p>U.1.03.02.02.000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131.89">
            <text:p>131,89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FORMANAGEMENT S.R.L.</text:p>
          </table:table-cell>
          <table:table-cell table:style-name="ce4" office:value-type="float" office:value="305">
            <text:p>305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GRAFICHE E. GASPARI SRL</text:p>
          </table:table-cell>
          <table:table-cell table:style-name="ce4" office:value-type="float" office:value="372.1">
            <text:p>372,1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TS DELLA VAL PADANA</text:p>
          </table:table-cell>
          <table:table-cell table:style-name="ce4" office:value-type="float" office:value="165.8">
            <text:p>165,8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1201.7">
            <text:p>1.201,70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3.22">
            <text:p>23,2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NFFAS ONLUS CREMA</text:p>
          </table:table-cell>
          <table:table-cell table:style-name="ce4" office:value-type="float" office:value="350">
            <text:p>3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OFFICINA DE PONTI DI DE PONTI CARLO E C. SNC</text:p>
          </table:table-cell>
          <table:table-cell table:style-name="ce4" office:value-type="float" office:value="366">
            <text:p>366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4904.79">
            <text:p>4.904,79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488.2">
            <text:p>1.488,2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28.02">
            <text:p>528,02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KIOCERA DOCUMENT SOLUTIONS ITALIA SPA</text:p>
          </table:table-cell>
          <table:table-cell table:style-name="ce4" office:value-type="float" office:value="212.49">
            <text:p>212,49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NTICIMEX SRL</text:p>
          </table:table-cell>
          <table:table-cell table:style-name="ce4" office:value-type="float" office:value="972.05">
            <text:p>972,05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NTICIMEX SRL</text:p>
          </table:table-cell>
          <table:table-cell table:style-name="ce4" office:value-type="float" office:value="1152.9">
            <text:p>1.152,9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MF INGROSSO S.P.A. A S.U.</text:p>
          </table:table-cell>
          <table:table-cell table:style-name="ce4" office:value-type="float" office:value="134.35">
            <text:p>134,35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684.47">
            <text:p>684,47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ODEXO ITALIA SPA</text:p>
          </table:table-cell>
          <table:table-cell table:style-name="ce4" office:value-type="float" office:value="1733.78">
            <text:p>1.733,78</text:p>
          </table:table-cell>
          <table:table-cell table:style-name="ce3" office:value-type="string">
            <text:p>U.1.03.02.1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CLI SERVICE CREMONA SRL</text:p>
          </table:table-cell>
          <table:table-cell table:style-name="ce4" office:value-type="float" office:value="673.49">
            <text:p>673,49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1017.9">
            <text:p>1.017,90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838.95">
            <text:p>838,9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6013.03">
            <text:p>6.013,03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66.81">
            <text:p>66,81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05.07">
            <text:p>105,0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SAILING TOUR S.R.L.</text:p>
          </table:table-cell>
          <table:table-cell table:style-name="ce4" office:value-type="float" office:value="3445.81">
            <text:p>3.445,81</text:p>
          </table:table-cell>
          <table:table-cell table:style-name="ce3" office:value-type="string">
            <text:p>U.1.03.02.15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78.68">
            <text:p>578,68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FONDAZIONE DE IURE PUBLICO</text:p>
          </table:table-cell>
          <table:table-cell table:style-name="ce4" office:value-type="float" office:value="40">
            <text:p>40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ACLI SERVICE CREMONA SRL</text:p>
          </table:table-cell>
          <table:table-cell table:style-name="ce4" office:value-type="float" office:value="0.8">
            <text:p>0,8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1">
            <text:p>11/05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54.32">
            <text:p>54,3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31.93">
            <text:p>1.031,9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4.43">
            <text:p>34,4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4.33">
            <text:p>104,3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30.67">
            <text:p>130,67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952.51">
            <text:p>952,5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173.21">
            <text:p>1.173,21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37.4">
            <text:p>337,40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2">
            <text:p>12/05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01.38">
            <text:p>301,38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3">
            <text:p>13/05/2020</text:p>
          </table:table-cell>
          <table:table-cell table:style-name="ce3" office:value-type="string">
            <text:p>SOCIETA' CREMASCA RETI E PATRIMONIO SPA IN LIQUIDAZIONE</text:p>
          </table:table-cell>
          <table:table-cell table:style-name="ce4" office:value-type="float" office:value="102.02">
            <text:p>102,02</text:p>
          </table:table-cell>
          <table:table-cell table:style-name="ce3" office:value-type="string">
            <text:p>U.1.10.03.01.001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13">
            <text:p>13/05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62">
            <text:p>62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3">
            <text:p>13/05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254.53">
            <text:p>254,53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VENGHI AVV. CLAUDIO </text:p>
          </table:table-cell>
          <table:table-cell table:style-name="ce4" office:value-type="float" office:value="2392">
            <text:p>2.392,0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ANTICA LATTERIA AGRICOLA DI PANDINO</text:p>
          </table:table-cell>
          <table:table-cell table:style-name="ce4" office:value-type="float" office:value="200">
            <text:p>20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OVADIA ALESSANDRO</text:p>
          </table:table-cell>
          <table:table-cell table:style-name="ce4" office:value-type="float" office:value="360.67">
            <text:p>360,67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MERCEDE MARGHERITA ROSSI</text:p>
          </table:table-cell>
          <table:table-cell table:style-name="ce4" office:value-type="float" office:value="20">
            <text:p>2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VENGHI AVV. CLAUDIO </text:p>
          </table:table-cell>
          <table:table-cell table:style-name="ce4" office:value-type="float" office:value="2261.64">
            <text:p>2.261,64</text:p>
          </table:table-cell>
          <table:table-cell table:style-name="ce3" office:value-type="string">
            <text:p>U.1.03.02.11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8">
            <text:p>18/05/2020</text:p>
          </table:table-cell>
          <table:table-cell table:style-name="ce3" office:value-type="string">
            <text:p>OVADIA ALESSANDRO</text:p>
          </table:table-cell>
          <table:table-cell table:style-name="ce4" office:value-type="float" office:value="1055.21">
            <text:p>1.055,21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9">
            <text:p>19/05/2020</text:p>
          </table:table-cell>
          <table:table-cell table:style-name="ce3" office:value-type="string">
            <text:p>G.R. ELETTRIC SRL</text:p>
          </table:table-cell>
          <table:table-cell table:style-name="ce4" office:value-type="float" office:value="31289.36">
            <text:p>31.289,36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5-19">
            <text:p>19/05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.59">
            <text:p>1,5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19">
            <text:p>19/05/2020</text:p>
          </table:table-cell>
          <table:table-cell table:style-name="ce3" office:value-type="string">
            <text:p>GPI S.P.A.</text:p>
          </table:table-cell>
          <table:table-cell table:style-name="ce4" office:value-type="float" office:value="1464">
            <text:p>1.464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5-20">
            <text:p>20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1724.97">
            <text:p>1.724,97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20">
            <text:p>20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2590.95">
            <text:p>2.590,95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20">
            <text:p>20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2218.07">
            <text:p>2.218,07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20">
            <text:p>20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546">
            <text:p>546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5-20">
            <text:p>20/05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1267">
            <text:p>1.267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300">
            <text:p>3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3</text:p>
          </table:table-cell>
          <table:table-cell table:style-name="ce4" office:value-type="float" office:value="350">
            <text:p>3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4</text:p>
          </table:table-cell>
          <table:table-cell table:style-name="ce4" office:value-type="float" office:value="350">
            <text:p>35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5</text:p>
          </table:table-cell>
          <table:table-cell table:style-name="ce4" office:value-type="float" office:value="100">
            <text:p>1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SOGGETTO TUTELATO DALLA PRIVACY AI SENSI DEL D. LGS. 196/2086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8">
            <text:p>08/06/2020</text:p>
          </table:table-cell>
          <table:table-cell table:style-name="ce3" office:value-type="string">
            <text:p>FONDAZIONE ASILO INFANTILE PIO E TERESA CALLERI <text:s/>GAMONDI</text:p>
          </table:table-cell>
          <table:table-cell table:style-name="ce4" office:value-type="float" office:value="10000">
            <text:p>10.000,00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INPS - CREMONA</text:p>
          </table:table-cell>
          <table:table-cell table:style-name="ce4" office:value-type="float" office:value="1242">
            <text:p>1.242,0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ROVINCIA DI CREMONA</text:p>
          </table:table-cell>
          <table:table-cell table:style-name="ce4" office:value-type="float" office:value="600">
            <text:p>60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VVISO PUBBLICO C/O COMUNE DI GRUGLIASCO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624.4">
            <text:p>624,40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897.93">
            <text:p>897,9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154.33">
            <text:p>154,3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702.31">
            <text:p>702,31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87.67">
            <text:p>87,67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3400">
            <text:p>3.400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AMMINIAMO INSIEME - ONLUS - ASSOCIAZIONE DI VOLONTARIATO</text:p>
          </table:table-cell>
          <table:table-cell table:style-name="ce4" office:value-type="float" office:value="2056.25">
            <text:p>2.056,25</text:p>
          </table:table-cell>
          <table:table-cell table:style-name="ce3" office:value-type="string">
            <text:p>U.1.03.02.15.00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5">
            <text:p>21.613,3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8216.86">
            <text:p>8.216,86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TECHNO GARAGE SRL</text:p>
          </table:table-cell>
          <table:table-cell table:style-name="ce4" office:value-type="float" office:value="505.45">
            <text:p>505,45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250">
            <text:p>250,00</text:p>
          </table:table-cell>
          <table:table-cell table:style-name="ce3" office:value-type="string">
            <text:p>U.1.04.02.01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3619.86">
            <text:p>3.619,86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DI MIGLIORAMENTO FONDIARIO ROGGIA NUOVA E ROGGETTO</text:p>
          </table:table-cell>
          <table:table-cell table:style-name="ce4" office:value-type="float" office:value="2466.85">
            <text:p>2.466,85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MIGLIORAMENTO FONDIARIO ROGGIA GRADELLA E DERIVATE -</text:p>
          </table:table-cell>
          <table:table-cell table:style-name="ce4" office:value-type="float" office:value="286.87">
            <text:p>286,87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MIGLIORAMENTO FONDIARIO ROGGIA GRADELLA E DERIVATE -</text:p>
          </table:table-cell>
          <table:table-cell table:style-name="ce4" office:value-type="float" office:value="323.27">
            <text:p>323,27</text:p>
          </table:table-cell>
          <table:table-cell table:style-name="ce3" office:value-type="string">
            <text:p>U.1.03.02.99.000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NUTEL</text:p>
          </table:table-cell>
          <table:table-cell table:style-name="ce4" office:value-type="float" office:value="900">
            <text:p>900,00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LUB I BORGHI PIÙ <text:s/>BELLI D'ITALIA</text:p>
          </table:table-cell>
          <table:table-cell table:style-name="ce4" office:value-type="float" office:value="3080">
            <text:p>3.080,00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NUSCA SRL</text:p>
          </table:table-cell>
          <table:table-cell table:style-name="ce4" office:value-type="float" office:value="310">
            <text:p>310,00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SSOCIAZIONE ITALIANA PER IL CONSIGLIO DEI COMUNI E DELLE REGIONI D'EUROPA</text:p>
          </table:table-cell>
          <table:table-cell table:style-name="ce4" office:value-type="float" office:value="675.34">
            <text:p>675,34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8043.4">
            <text:p>8.043,4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15.85">
            <text:p>15,85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164.55">
            <text:p>2.164,55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5">
            <text:p>21.613,3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46.36">
            <text:p>46,36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MEGA LIBRI SRL</text:p>
          </table:table-cell>
          <table:table-cell table:style-name="ce4" office:value-type="float" office:value="22.84">
            <text:p>22,84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280">
            <text:p>2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MUNE DI CREMA</text:p>
          </table:table-cell>
          <table:table-cell table:style-name="ce4" office:value-type="float" office:value="2641.51">
            <text:p>2.641,51</text:p>
          </table:table-cell>
          <table:table-cell table:style-name="ce3" office:value-type="string">
            <text:p>U.1.04.01.02.003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RPO BANDISTICO DI PANDINO</text:p>
          </table:table-cell>
          <table:table-cell table:style-name="ce4" office:value-type="float" office:value="750">
            <text:p>750,0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1339.87">
            <text:p>1.339,87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618.48">
            <text:p>1.618,48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TESORERIA PROVINCIALE DELLO STATO</text:p>
          </table:table-cell>
          <table:table-cell table:style-name="ce4" office:value-type="float" office:value="1797.55">
            <text:p>1.797,55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EQUITALIA SERVIZI DI RISCOSSIONE SPA</text:p>
          </table:table-cell>
          <table:table-cell table:style-name="ce4" office:value-type="float" office:value="1923.23">
            <text:p>1.923,23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EVONIK ITALIA SRL</text:p>
          </table:table-cell>
          <table:table-cell table:style-name="ce4" office:value-type="float" office:value="315.42">
            <text:p>315,42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EVONIK ITALIA SRL</text:p>
          </table:table-cell>
          <table:table-cell table:style-name="ce4" office:value-type="float" office:value="521.25">
            <text:p>521,25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19.62">
            <text:p>219,62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DANIA ACQUE SPA</text:p>
          </table:table-cell>
          <table:table-cell table:style-name="ce4" office:value-type="float" office:value="215.13">
            <text:p>215,13</text:p>
          </table:table-cell>
          <table:table-cell table:style-name="ce3" office:value-type="string">
            <text:p>U.1.03.02.05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ERVIZI INTEGRATI CISL LOMBARDIA SRL</text:p>
          </table:table-cell>
          <table:table-cell table:style-name="ce4" office:value-type="float" office:value="1024.8">
            <text:p>1.024,8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301">
            <text:p>301,00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TIPOGRAFIA TREZZI SNC</text:p>
          </table:table-cell>
          <table:table-cell table:style-name="ce4" office:value-type="float" office:value="80.52">
            <text:p>80,52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MYO S.R.L.</text:p>
          </table:table-cell>
          <table:table-cell table:style-name="ce4" office:value-type="float" office:value="345.99">
            <text:p>345,99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18421.8">
            <text:p>18.421,8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25926.6">
            <text:p>25.926,6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8550.74">
            <text:p>8.550,74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OPERATIVA SOCIALE A.E.P.E.R.</text:p>
          </table:table-cell>
          <table:table-cell table:style-name="ce4" office:value-type="float" office:value="5459.73">
            <text:p>5.459,73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890.22">
            <text:p>890,22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SOENERGY S.R.L.</text:p>
          </table:table-cell>
          <table:table-cell table:style-name="ce4" office:value-type="float" office:value="220.7">
            <text:p>220,7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114.68">
            <text:p>114,68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TECHNO GARAGE SRL</text:p>
          </table:table-cell>
          <table:table-cell table:style-name="ce4" office:value-type="float" office:value="399.82">
            <text:p>399,82</text:p>
          </table:table-cell>
          <table:table-cell table:style-name="ce3" office:value-type="string">
            <text:p>U.1.03.02.0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ANCILAB SRL</text:p>
          </table:table-cell>
          <table:table-cell table:style-name="ce4" office:value-type="float" office:value="1529.37">
            <text:p>1.529,37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OSTE ITALIANE SPA</text:p>
          </table:table-cell>
          <table:table-cell table:style-name="ce4" office:value-type="float" office:value="398.85">
            <text:p>398,85</text:p>
          </table:table-cell>
          <table:table-cell table:style-name="ce3" office:value-type="string">
            <text:p>U.1.03.02.16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KIOCERA DOCUMENT SOLUTIONS ITALIA SPA</text:p>
          </table:table-cell>
          <table:table-cell table:style-name="ce4" office:value-type="float" office:value="400.11">
            <text:p>400,11</text:p>
          </table:table-cell>
          <table:table-cell table:style-name="ce3" office:value-type="string">
            <text:p>U.1.03.02.0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28.02">
            <text:p>528,02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78.68">
            <text:p>578,68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ULISTAR SRL</text:p>
          </table:table-cell>
          <table:table-cell table:style-name="ce4" office:value-type="float" office:value="3626.76">
            <text:p>3.626,76</text:p>
          </table:table-cell>
          <table:table-cell table:style-name="ce3" office:value-type="string">
            <text:p>U.1.03.02.13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COMUNE DI CREMONA</text:p>
          </table:table-cell>
          <table:table-cell table:style-name="ce4" office:value-type="float" office:value="7226.4">
            <text:p>7.226,40</text:p>
          </table:table-cell>
          <table:table-cell table:style-name="ce3" office:value-type="string">
            <text:p>U.1.04.01.02.002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GENERALI ITALIA SPA</text:p>
          </table:table-cell>
          <table:table-cell table:style-name="ce4" office:value-type="float" office:value="1000">
            <text:p>1.000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MYO S.R.L.</text:p>
          </table:table-cell>
          <table:table-cell table:style-name="ce4" office:value-type="float" office:value="2045.94">
            <text:p>2.045,94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RROCCHIA S. MARGHERITA V.M.</text:p>
          </table:table-cell>
          <table:table-cell table:style-name="ce4" office:value-type="float" office:value="3821.39">
            <text:p>3.821,39</text:p>
          </table:table-cell>
          <table:table-cell table:style-name="ce3" office:value-type="string">
            <text:p>U.2.03.04.01.001</text:p>
          </table:table-cell>
          <table:table-cell table:style-name="ce3" office:value-type="string">
            <text:p>Contributi agli investimenti</text:p>
          </table:table-cell>
          <table:table-cell table:style-name="ce3"/>
        </table:table-row>
        <table:table-row table:style-name="ro4">
          <table:table-cell table:style-name="ce2" office:value-type="date" office:date-value="2020-06-09">
            <text:p>09/06/2020</text:p>
          </table:table-cell>
          <table:table-cell table:style-name="ce3" office:value-type="string">
            <text:p>PARROCCHIA S. MARGHERITA V.M.</text:p>
          </table:table-cell>
          <table:table-cell table:style-name="ce4" office:value-type="float" office:value="5353.7">
            <text:p>5.353,70</text:p>
          </table:table-cell>
          <table:table-cell table:style-name="ce3" office:value-type="string">
            <text:p>U.2.03.04.01.001</text:p>
          </table:table-cell>
          <table:table-cell table:style-name="ce3" office:value-type="string">
            <text:p>Contributi agli investiment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3024.87">
            <text:p>3.024,87</text:p>
          </table:table-cell>
          <table:table-cell table:style-name="ce3" office:value-type="string">
            <text:p>U.1.03.02.07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ZIENDA SPECIALE MULTISERVIZI PANDINO</text:p>
          </table:table-cell>
          <table:table-cell table:style-name="ce4" office:value-type="float" office:value="950">
            <text:p>950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NCI DIGITALE S.P.A.</text:p>
          </table:table-cell>
          <table:table-cell table:style-name="ce4" office:value-type="float" office:value="900.09">
            <text:p>900,09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NCI DIGITALE S.P.A.</text:p>
          </table:table-cell>
          <table:table-cell table:style-name="ce4" office:value-type="float" office:value="1255.38">
            <text:p>1.255,38</text:p>
          </table:table-cell>
          <table:table-cell table:style-name="ce3" office:value-type="string">
            <text:p>U.1.03.02.99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IL NOBILE PANE SNC DI GERMANI FRANCESCA E ROBERTA</text:p>
          </table:table-cell>
          <table:table-cell table:style-name="ce4" office:value-type="float" office:value="130">
            <text:p>13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112.04">
            <text:p>1.112,04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15.58">
            <text:p>115,58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40.92">
            <text:p>40,9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332.14">
            <text:p>332,1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62.36">
            <text:p>262,36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03.94">
            <text:p>103,9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GRAFICHE E. GASPARI SRL</text:p>
          </table:table-cell>
          <table:table-cell table:style-name="ce4" office:value-type="float" office:value="158.6">
            <text:p>158,6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31.33">
            <text:p>31,33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.67">
            <text:p>4,6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SOCIETA' CREMASCA RETI E PATRIMONIO SPA IN LIQUIDAZIONE</text:p>
          </table:table-cell>
          <table:table-cell table:style-name="ce4" office:value-type="float" office:value="4935.51">
            <text:p>4.935,51</text:p>
          </table:table-cell>
          <table:table-cell table:style-name="ce3" office:value-type="string">
            <text:p>U.1.04.04.01.001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COOPERATIVA SOCIALE A.E.P.E.R.</text:p>
          </table:table-cell>
          <table:table-cell table:style-name="ce4" office:value-type="float" office:value="1799.91">
            <text:p>1.799,91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4150.12">
            <text:p>4.150,12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SENTIERO SOCIETÀ COOPERATIVA SOCIALE O.N.L.U.S.</text:p>
          </table:table-cell>
          <table:table-cell table:style-name="ce4" office:value-type="float" office:value="1007.04">
            <text:p>1.007,04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ZIENDA SPECIALE MULTISERVIZI PANDINO</text:p>
          </table:table-cell>
          <table:table-cell table:style-name="ce4" office:value-type="float" office:value="270">
            <text:p>27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AXI DI SRL</text:p>
          </table:table-cell>
          <table:table-cell table:style-name="ce4" office:value-type="float" office:value="7490">
            <text:p>7.49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D SPA</text:p>
          </table:table-cell>
          <table:table-cell table:style-name="ce4" office:value-type="float" office:value="1910">
            <text:p>1.91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122.87">
            <text:p>122,87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123.95">
            <text:p>123,9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680.23">
            <text:p>680,23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60.99">
            <text:p>60,99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290.12">
            <text:p>290,12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28.02">
            <text:p>528,02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78.68">
            <text:p>578,68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3068.5">
            <text:p>83.068,5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CASELANI SNC</text:p>
          </table:table-cell>
          <table:table-cell table:style-name="ce4" office:value-type="float" office:value="3361.1">
            <text:p>3.361,1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XANTO S.R.L</text:p>
          </table:table-cell>
          <table:table-cell table:style-name="ce4" office:value-type="float" office:value="793">
            <text:p>793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99.29">
            <text:p>99,29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4.83">
            <text:p>34,8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4.62">
            <text:p>34,62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553.24">
            <text:p>553,24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POGRAFIA TREZZI SNC</text:p>
          </table:table-cell>
          <table:table-cell table:style-name="ce4" office:value-type="float" office:value="40.26">
            <text:p>40,26</text:p>
          </table:table-cell>
          <table:table-cell table:style-name="ce3" office:value-type="string">
            <text:p>U.1.03.02.02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AGGIOLI SPA</text:p>
          </table:table-cell>
          <table:table-cell table:style-name="ce4" office:value-type="float" office:value="366">
            <text:p>366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6.21">
            <text:p>6,21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2.96">
            <text:p>12,96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3068.5">
            <text:p>83.068,5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YO S.R.L.</text:p>
          </table:table-cell>
          <table:table-cell table:style-name="ce4" office:value-type="float" office:value="1525">
            <text:p>1.525,0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B.P.A. SRL</text:p>
          </table:table-cell>
          <table:table-cell table:style-name="ce4" office:value-type="float" office:value="115.9">
            <text:p>115,9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XANTO S.R.L</text:p>
          </table:table-cell>
          <table:table-cell table:style-name="ce4" office:value-type="float" office:value="1830">
            <text:p>1.830,00</text:p>
          </table:table-cell>
          <table:table-cell table:style-name="ce3" office:value-type="string">
            <text:p>U.1.03.02.04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D SPA</text:p>
          </table:table-cell>
          <table:table-cell table:style-name="ce4" office:value-type="float" office:value="24250">
            <text:p>24.25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283.73">
            <text:p>283,73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90.85">
            <text:p>390,85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TIM SPA</text:p>
          </table:table-cell>
          <table:table-cell table:style-name="ce4" office:value-type="float" office:value="380.3">
            <text:p>380,30</text:p>
          </table:table-cell>
          <table:table-cell table:style-name="ce3" office:value-type="string">
            <text:p>U.1.03.02.05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495.05">
            <text:p>495,05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HERA COMM SRL SOCIO UNICO HERA SPA</text:p>
          </table:table-cell>
          <table:table-cell table:style-name="ce4" office:value-type="float" office:value="26.82">
            <text:p>26,82</text:p>
          </table:table-cell>
          <table:table-cell table:style-name="ce3" office:value-type="string">
            <text:p>U.1.03.02.0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1613.35">
            <text:p>21.613,35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87">
            <text:p>87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0">
            <text:p>10/06/2020</text:p>
          </table:table-cell>
          <table:table-cell table:style-name="ce3" office:value-type="string">
            <text:p>M. &amp; C. COMPUTER S.R.L.</text:p>
          </table:table-cell>
          <table:table-cell table:style-name="ce4" office:value-type="float" office:value="5751.32">
            <text:p>5.751,32</text:p>
          </table:table-cell>
          <table:table-cell table:style-name="ce3" office:value-type="string">
            <text:p>U.2.02.03.02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3.29">
            <text:p>3,29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.94">
            <text:p>1,9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.47">
            <text:p>1,4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240">
            <text:p>24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320">
            <text:p>32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3</text:p>
          </table:table-cell>
          <table:table-cell table:style-name="ce4" office:value-type="float" office:value="2400">
            <text:p>2.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4</text:p>
          </table:table-cell>
          <table:table-cell table:style-name="ce4" office:value-type="float" office:value="1200">
            <text:p>1.2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5</text:p>
          </table:table-cell>
          <table:table-cell table:style-name="ce4" office:value-type="float" office:value="2400">
            <text:p>2.4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6</text:p>
          </table:table-cell>
          <table:table-cell table:style-name="ce4" office:value-type="float" office:value="480">
            <text:p>48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7</text:p>
          </table:table-cell>
          <table:table-cell table:style-name="ce4" office:value-type="float" office:value="240">
            <text:p>24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SOGGETTO TUTELATO DALLA PRIVACY AI SENSI DEL D. LGS. 196/2088</text:p>
          </table:table-cell>
          <table:table-cell table:style-name="ce4" office:value-type="float" office:value="240">
            <text:p>24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6.11">
            <text:p>16,11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.3">
            <text:p>1,30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2.25">
            <text:p>12,25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45.87">
            <text:p>45,87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17.64">
            <text:p>17,6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1">
            <text:p>11/06/2020</text:p>
          </table:table-cell>
          <table:table-cell table:style-name="ce3" office:value-type="string">
            <text:p>AGENZIA DELLE ENTRATE RISCOSSIONE</text:p>
          </table:table-cell>
          <table:table-cell table:style-name="ce4" office:value-type="float" office:value="8.64">
            <text:p>8,64</text:p>
          </table:table-cell>
          <table:table-cell table:style-name="ce3" office:value-type="string">
            <text:p>U.1.03.02.03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PIAZZA ANDREA</text:p>
          </table:table-cell>
          <table:table-cell table:style-name="ce4" office:value-type="float" office:value="93.75">
            <text:p>93,75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PIAZZA ANDREA</text:p>
          </table:table-cell>
          <table:table-cell table:style-name="ce4" office:value-type="float" office:value="93.75">
            <text:p>93,75</text:p>
          </table:table-cell>
          <table:table-cell table:style-name="ce3" office:value-type="string">
            <text:p>U.1.03.02.99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REGONATI DAVIDE</text:p>
          </table:table-cell>
          <table:table-cell table:style-name="ce4" office:value-type="float" office:value="187.5">
            <text:p>187,5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REGONATI DAVIDE</text:p>
          </table:table-cell>
          <table:table-cell table:style-name="ce4" office:value-type="float" office:value="187.5">
            <text:p>187,5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ALVIGGI ALFREDO</text:p>
          </table:table-cell>
          <table:table-cell table:style-name="ce4" office:value-type="float" office:value="93.75">
            <text:p>93,75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MALARAGGIA ROBERTO</text:p>
          </table:table-cell>
          <table:table-cell table:style-name="ce4" office:value-type="float" office:value="2537.6">
            <text:p>2.537,6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BONAVENTI PIERGIACOMO</text:p>
          </table:table-cell>
          <table:table-cell table:style-name="ce4" office:value-type="float" office:value="2007.99">
            <text:p>2.007,99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RUSSO MASSIMILIANO</text:p>
          </table:table-cell>
          <table:table-cell table:style-name="ce4" office:value-type="float" office:value="187.5">
            <text:p>187,5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ALVIGGI ALFREDO</text:p>
          </table:table-cell>
          <table:table-cell table:style-name="ce4" office:value-type="float" office:value="281.25">
            <text:p>281,25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DIVERSI AMMINISTRATORI</text:p>
          </table:table-cell>
          <table:table-cell table:style-name="ce4" office:value-type="float" office:value="2535.08">
            <text:p>2.535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CLERICI ALESSIA</text:p>
          </table:table-cell>
          <table:table-cell table:style-name="ce4" office:value-type="float" office:value="100.4">
            <text:p>100,40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RUSSO MASSIMILIANO</text:p>
          </table:table-cell>
          <table:table-cell table:style-name="ce4" office:value-type="float" office:value="93.75">
            <text:p>93,75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RUSSO MASSIMILIANO</text:p>
          </table:table-cell>
          <table:table-cell table:style-name="ce4" office:value-type="float" office:value="93.75">
            <text:p>93,75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ALVIGGI ALFREDO</text:p>
          </table:table-cell>
          <table:table-cell table:style-name="ce4" office:value-type="float" office:value="375">
            <text:p>375,0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ALVIGGI ALFREDO</text:p>
          </table:table-cell>
          <table:table-cell table:style-name="ce4" office:value-type="float" office:value="562.5">
            <text:p>562,50</text:p>
          </table:table-cell>
          <table:table-cell table:style-name="ce3" office:value-type="string">
            <text:p>U.1.03.02.9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16">
            <text:p>16/06/2020</text:p>
          </table:table-cell>
          <table:table-cell table:style-name="ce3" office:value-type="string">
            <text:p>ANDREINI ANNALISA</text:p>
          </table:table-cell>
          <table:table-cell table:style-name="ce4" office:value-type="float" office:value="100">
            <text:p>100,00</text:p>
          </table:table-cell>
          <table:table-cell table:style-name="ce3" office:value-type="string">
            <text:p>U.1.03.02.02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ENAV SPA</text:p>
          </table:table-cell>
          <table:table-cell table:style-name="ce4" office:value-type="float" office:value="698.08">
            <text:p>698,08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SPINO D'ADDA</text:p>
          </table:table-cell>
          <table:table-cell table:style-name="ce4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AGNADELLO</text:p>
          </table:table-cell>
          <table:table-cell table:style-name="ce4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PANEBIANCO GIARDINI SAS DI PANEBIANCO DARIO</text:p>
          </table:table-cell>
          <table:table-cell table:style-name="ce4" office:value-type="float" office:value="443.01">
            <text:p>443,01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28.02">
            <text:p>528,02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FARMACIA TACCANI GIULIO E C. SNC</text:p>
          </table:table-cell>
          <table:table-cell table:style-name="ce4" office:value-type="float" office:value="620">
            <text:p>62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AZIENDA SPECIALE MULTISERVIZI PANDINO</text:p>
          </table:table-cell>
          <table:table-cell table:style-name="ce4" office:value-type="float" office:value="90">
            <text:p>90,00</text:p>
          </table:table-cell>
          <table:table-cell table:style-name="ce3" office:value-type="string">
            <text:p>U.1.03.01.02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AVCP AUTORITA' PER LA VIGILANZA SUI CONTRATTI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NDOMINIO VIA D'ANNUNZIO N. 3</text:p>
          </table:table-cell>
          <table:table-cell table:style-name="ce4" office:value-type="float" office:value="1307.13">
            <text:p>1.307,13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NDOMINIO VIA D'ANNUNZIO N. 5</text:p>
          </table:table-cell>
          <table:table-cell table:style-name="ce4" office:value-type="float" office:value="1509.46">
            <text:p>1.509,46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3225">
            <text:p>3.225,00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OPERATIVA SOCIALE A.E.P.E.R.</text:p>
          </table:table-cell>
          <table:table-cell table:style-name="ce4" office:value-type="float" office:value="1859.91">
            <text:p>1.859,91</text:p>
          </table:table-cell>
          <table:table-cell table:style-name="ce3" office:value-type="string">
            <text:p>U.1.04.02.02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OMEGA DI TASSONE CLAUDIO E C. S.N.C.</text:p>
          </table:table-cell>
          <table:table-cell table:style-name="ce4" office:value-type="float" office:value="1356.64">
            <text:p>1.356,64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MINETTI GIUSEPPE AZIENDA AGRICOLA</text:p>
          </table:table-cell>
          <table:table-cell table:style-name="ce4" office:value-type="float" office:value="68637.72">
            <text:p>68.637,72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INFOCAMERE S.C.P.A.</text:p>
          </table:table-cell>
          <table:table-cell table:style-name="ce4" office:value-type="float" office:value="1668.96">
            <text:p>1.668,96</text:p>
          </table:table-cell>
          <table:table-cell table:style-name="ce3" office:value-type="string">
            <text:p>U.1.03.02.05.003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OPEN SOFTWARE SRL</text:p>
          </table:table-cell>
          <table:table-cell table:style-name="ce4" office:value-type="float" office:value="1525">
            <text:p>1.525,00</text:p>
          </table:table-cell>
          <table:table-cell table:style-name="ce3" office:value-type="string">
            <text:p>U.1.03.02.09.005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IVIS S.P.A. (CREMONA)</text:p>
          </table:table-cell>
          <table:table-cell table:style-name="ce4" office:value-type="float" office:value="578.68">
            <text:p>578,68</text:p>
          </table:table-cell>
          <table:table-cell table:style-name="ce3" office:value-type="string">
            <text:p>U.1.03.02.99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57">
            <text:p>57,00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AVCP AUTORITA' PER LA VIGILANZA SUI CONTRATTI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1.03.02.05.006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SEA SOCIETA' ESERCIZI AEROPORTUALI SPA</text:p>
          </table:table-cell>
          <table:table-cell table:style-name="ce4" office:value-type="float" office:value="87.56">
            <text:p>87,56</text:p>
          </table:table-cell>
          <table:table-cell table:style-name="ce3" office:value-type="string">
            <text:p>U.1.03.02.01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RIVOLTA D'ADDA</text:p>
          </table:table-cell>
          <table:table-cell table:style-name="ce4" office:value-type="float" office:value="1000">
            <text:p>1.0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AVCP AUTORITA' PER LA VIGILANZA SUI CONTRATTI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M.T. SPA</text:p>
          </table:table-cell>
          <table:table-cell table:style-name="ce4" office:value-type="float" office:value="14786.2">
            <text:p>14.786,2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GRAFICHE E. GASPARI SRL</text:p>
          </table:table-cell>
          <table:table-cell table:style-name="ce4" office:value-type="float" office:value="158.6">
            <text:p>158,60</text:p>
          </table:table-cell>
          <table:table-cell table:style-name="ce3" office:value-type="string">
            <text:p>U.1.03.01.02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NSORZIO.IT S P A </text:p>
          </table:table-cell>
          <table:table-cell table:style-name="ce4" office:value-type="float" office:value="91.5">
            <text:p>91,50</text:p>
          </table:table-cell>
          <table:table-cell table:style-name="ce3" office:value-type="string">
            <text:p>U.1.03.02.19.00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KUWAIT PETROLEUM ITALIA SPA</text:p>
          </table:table-cell>
          <table:table-cell table:style-name="ce4" office:value-type="float" office:value="175.01">
            <text:p>175,01</text:p>
          </table:table-cell>
          <table:table-cell table:style-name="ce3" office:value-type="string">
            <text:p>U.1.03.01.02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MAGGIOLI SPA</text:p>
          </table:table-cell>
          <table:table-cell table:style-name="ce4" office:value-type="float" office:value="148.84">
            <text:p>148,84</text:p>
          </table:table-cell>
          <table:table-cell table:style-name="ce3" office:value-type="string">
            <text:p>U.1.03.01.02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DAY RISTOSERVICE S.P.A</text:p>
          </table:table-cell>
          <table:table-cell table:style-name="ce4" office:value-type="float" office:value="3083.87">
            <text:p>3.083,87</text:p>
          </table:table-cell>
          <table:table-cell table:style-name="ce3" office:value-type="string">
            <text:p>U.1.03.02.14.002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M.T. SPA</text:p>
          </table:table-cell>
          <table:table-cell table:style-name="ce4" office:value-type="float" office:value="2805.83">
            <text:p>2.805,83</text:p>
          </table:table-cell>
          <table:table-cell table:style-name="ce3" office:value-type="string">
            <text:p>U.1.03.02.11.008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644.98">
            <text:p>644,98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AVCP AUTORITA' PER LA VIGILANZA SUI CONTRATTI</text:p>
          </table:table-cell>
          <table:table-cell table:style-name="ce4" office:value-type="float" office:value="30">
            <text:p>30,00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1157.89">
            <text:p>1.157,89</text:p>
          </table:table-cell>
          <table:table-cell table:style-name="ce3" office:value-type="string">
            <text:p>U.2.02.01.09.016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224.57">
            <text:p>224,57</text:p>
          </table:table-cell>
          <table:table-cell table:style-name="ce3" office:value-type="string">
            <text:p>U.2.02.01.09.003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716.15">
            <text:p>716,15</text:p>
          </table:table-cell>
          <table:table-cell table:style-name="ce3" office:value-type="string">
            <text:p>U.2.02.01.09.01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4">
            <text:p>24/06/2020</text:p>
          </table:table-cell>
          <table:table-cell table:style-name="ce3" office:value-type="string">
            <text:p>COMUNE DI PANDINO</text:p>
          </table:table-cell>
          <table:table-cell table:style-name="ce4" office:value-type="float" office:value="309">
            <text:p>309,00</text:p>
          </table:table-cell>
          <table:table-cell table:style-name="ce3" office:value-type="string">
            <text:p>U.2.02.01.09.002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TUDIO E RESTAURO BENI CULTURALI S.A.S. DI MARIANI PAOLO &amp; C.</text:p>
          </table:table-cell>
          <table:table-cell table:style-name="ce4" office:value-type="float" office:value="3050">
            <text:p>3.050,00</text:p>
          </table:table-cell>
          <table:table-cell table:style-name="ce3" office:value-type="string">
            <text:p>U.1.03.02.11.999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3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LINEA GESTIONI SRL - UNIPERSONALE</text:p>
          </table:table-cell>
          <table:table-cell table:style-name="ce4" office:value-type="float" office:value="83068.5">
            <text:p>83.068,50</text:p>
          </table:table-cell>
          <table:table-cell table:style-name="ce3" office:value-type="string">
            <text:p>U.1.03.02.15.004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2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3</text:p>
          </table:table-cell>
          <table:table-cell table:style-name="ce4" office:value-type="float" office:value="204">
            <text:p>204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UFFICIO ITALIA 2000 SURL</text:p>
          </table:table-cell>
          <table:table-cell table:style-name="ce4" office:value-type="float" office:value="2025.2">
            <text:p>2.025,20</text:p>
          </table:table-cell>
          <table:table-cell table:style-name="ce3" office:value-type="string">
            <text:p>U.2.02.01.03.999</text:p>
          </table:table-cell>
          <table:table-cell table:style-name="ce3" office:value-type="string">
            <text:p>Investimenti fissi lord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ARCA SERVICE SRL</text:p>
          </table:table-cell>
          <table:table-cell table:style-name="ce4" office:value-type="float" office:value="25385.66">
            <text:p>25.385,66</text:p>
          </table:table-cell>
          <table:table-cell table:style-name="ce3" office:value-type="string">
            <text:p>U.1.03.02.09.011</text:p>
          </table:table-cell>
          <table:table-cell table:style-name="ce3" office:value-type="string">
            <text:p>Acquisto di beni e serviz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500">
            <text:p>500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22138.2">
            <text:p>22.138,20</text:p>
          </table:table-cell>
          <table:table-cell table:style-name="ce3" office:value-type="string">
            <text:p>U.1.04.03.99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CONSORZIO ARCOBALENO SOC. COOP.</text:p>
          </table:table-cell>
          <table:table-cell table:style-name="ce4" office:value-type="float" office:value="2917.6">
            <text:p>2.917,6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6">
            <text:p>26/06/2020</text:p>
          </table:table-cell>
          <table:table-cell table:style-name="ce3" office:value-type="string">
            <text:p>SOGGETTO TUTELATO DALLA PRIVACY AI SENSI DEL D. LGS. 196/2081</text:p>
          </table:table-cell>
          <table:table-cell table:style-name="ce4" office:value-type="float" office:value="1836">
            <text:p>1.836,00</text:p>
          </table:table-cell>
          <table:table-cell table:style-name="ce3" office:value-type="string">
            <text:p>U.1.04.02.05.999</text:p>
          </table:table-cell>
          <table:table-cell table:style-name="ce3" office:value-type="string">
            <text:p>Trasferimenti correnti</text:p>
          </table:table-cell>
          <table:table-cell table:style-name="ce3"/>
        </table:table-row>
        <table:table-row table:style-name="ro4">
          <table:table-cell table:style-name="ce2" office:value-type="date" office:date-value="2020-06-29">
            <text:p>29/06/2020</text:p>
          </table:table-cell>
          <table:table-cell table:style-name="ce3" office:value-type="string">
            <text:p>LIBRA BROKER DI LIBERATO GIOVANNI</text:p>
          </table:table-cell>
          <table:table-cell table:style-name="ce4" office:value-type="float" office:value="175.36">
            <text:p>175,36</text:p>
          </table:table-cell>
          <table:table-cell table:style-name="ce3" office:value-type="string">
            <text:p>U.1.10.04.01.003</text:p>
          </table:table-cell>
          <table:table-cell table:style-name="ce3" office:value-type="string">
            <text:p>Altre spese correnti</text:p>
          </table:table-cell>
          <table:table-cell table:style-name="ce3"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5"/>
          <table:table-cell table:number-columns-repeated="3"/>
        </table:table-row>
        <table:table-row table:style-name="ro4" table:number-rows-repeated="6481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/07/2020</text:date>, <text:time>16.0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16T14:42:06.36</meta:creation-date>
    <dc:date>2020-07-16T16:01:34.76</dc:date>
    <meta:editing-duration>PT00H51M19S</meta:editing-duration>
    <meta:editing-cycles>22</meta:editing-cycles>
    <meta:generator>OpenOffice.org/3.2$Win32 OpenOffice.org_project/320m18$Build-9502</meta:generator>
    <meta:document-statistic meta:table-count="3" meta:cell-count="3575" meta:object-count="0"/>
  </office:meta>
</office:document-meta>
</file>