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2.82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522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4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4" office:value-type="string">
            <text:p>Des Macroaggregato</text:p>
          </table:table-cell>
        </table:table-row>
        <table:table-row table:style-name="ro2">
          <table:table-cell office:value-type="date" office:date-value="2022-01-11">
            <text:p>11/01/2022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48.15">
            <text:p>48,15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160.84">
            <text:p>160,8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56">
            <text:p>56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113.71">
            <text:p>113,71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91.93">
            <text:p>91,93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141.55">
            <text:p>141,55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GLIO MONICA</text:p>
          </table:table-cell>
          <table:table-cell office:value-type="float" office:value="445.5">
            <text:p>445,5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TELECOM ITALIA SPA</text:p>
          </table:table-cell>
          <table:table-cell office:value-type="float" office:value="534.39">
            <text:p>534,3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L.A.C. S.R.L.</text:p>
          </table:table-cell>
          <table:table-cell office:value-type="float" office:value="793">
            <text:p>793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DELUX SRL CON SOCIO UNICO</text:p>
          </table:table-cell>
          <table:table-cell office:value-type="float" office:value="390">
            <text:p>39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POSTE ITALIANE SPA</text:p>
          </table:table-cell>
          <table:table-cell office:value-type="float" office:value="405.85">
            <text:p>405,8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ANCILAB SRL</text:p>
          </table:table-cell>
          <table:table-cell office:value-type="float" office:value="1630">
            <text:p>1.63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SPS CAAF CGIL LOMBARDIA SRL</text:p>
          </table:table-cell>
          <table:table-cell office:value-type="float" office:value="195.2">
            <text:p>195,2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AXI DI SRL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FARMACIA TACCANI GIULIO E C. SNC</text:p>
          </table:table-cell>
          <table:table-cell office:value-type="float" office:value="110">
            <text:p>1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KUWAIT PETROLEUM ITALIA SPA</text:p>
          </table:table-cell>
          <table:table-cell office:value-type="float" office:value="156">
            <text:p>156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KUWAIT PETROLEUM ITALIA SPA</text:p>
          </table:table-cell>
          <table:table-cell office:value-type="float" office:value="934.52">
            <text:p>934,5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IGEA SOCIETA' COOPERATIVA SOCIALE</text:p>
          </table:table-cell>
          <table:table-cell office:value-type="float" office:value="3472.88">
            <text:p>3.472,8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.T. SPA</text:p>
          </table:table-cell>
          <table:table-cell office:value-type="float" office:value="20">
            <text:p>2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.T. SPA</text:p>
          </table:table-cell>
          <table:table-cell office:value-type="float" office:value="895">
            <text:p>89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OPENJOBMETIS S.P.A.</text:p>
          </table:table-cell>
          <table:table-cell office:value-type="float" office:value="1547.61">
            <text:p>1.547,61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HOLIDAY GAMBIOLI SRL</text:p>
          </table:table-cell>
          <table:table-cell office:value-type="float" office:value="301.68">
            <text:p>301,6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HOLIDAY GAMBIOLI SRL</text:p>
          </table:table-cell>
          <table:table-cell office:value-type="float" office:value="3035.67">
            <text:p>3.035,67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STAMPAQUICK SNC DI CECCARELLI M. CRISTINA &amp; C.</text:p>
          </table:table-cell>
          <table:table-cell office:value-type="float" office:value="349.99">
            <text:p>349,9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MF INGROSSO S.P.A. A S.U.</text:p>
          </table:table-cell>
          <table:table-cell office:value-type="float" office:value="175.43">
            <text:p>175,4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GRAFICHE E. GASPARI SRL</text:p>
          </table:table-cell>
          <table:table-cell office:value-type="float" office:value="777.14">
            <text:p>777,14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GRAFICHE E. GASPARI SRL</text:p>
          </table:table-cell>
          <table:table-cell office:value-type="float" office:value="219.6">
            <text:p>219,6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GRAFICHE E. GASPARI SRL</text:p>
          </table:table-cell>
          <table:table-cell office:value-type="float" office:value="201.3">
            <text:p>201,3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GRAFICHE E. GASPARI SRL</text:p>
          </table:table-cell>
          <table:table-cell office:value-type="float" office:value="579.5">
            <text:p>579,5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1-14">
            <text:p>14/01/2022</text:p>
          </table:table-cell>
          <table:table-cell office:value-type="string">
            <text:p>GRAFICHE E. GASPARI SRL</text:p>
          </table:table-cell>
          <table:table-cell office:value-type="float" office:value="659.78">
            <text:p>659,7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ARCA SERVICE SRL</text:p>
          </table:table-cell>
          <table:table-cell office:value-type="float" office:value="25000">
            <text:p>25.000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ARCA SERVICE SRL</text:p>
          </table:table-cell>
          <table:table-cell office:value-type="float" office:value="14640">
            <text:p>14.64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LINEA GESTIONI SRL - UNIPERSONALE</text:p>
          </table:table-cell>
          <table:table-cell office:value-type="float" office:value="267.92">
            <text:p>267,92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302.61">
            <text:p>302,6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907.91">
            <text:p>907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109.86">
            <text:p>109,8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754.25">
            <text:p>754,2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1225.93">
            <text:p>1.225,9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1518.63">
            <text:p>1.518,6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2637.28">
            <text:p>2.637,2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32.6">
            <text:p>32,6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HIURLO SRL SOCIO UNICO</text:p>
          </table:table-cell>
          <table:table-cell office:value-type="float" office:value="24.51">
            <text:p>24,5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GENERALI ITALIA SPA</text:p>
          </table:table-cell>
          <table:table-cell office:value-type="float" office:value="1000">
            <text:p>1.0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COMUNE DI AGNADELLO</text:p>
          </table:table-cell>
          <table:table-cell office:value-type="float" office:value="58.27">
            <text:p>58,27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ANUTEL</text:p>
          </table:table-cell>
          <table:table-cell office:value-type="float" office:value="900">
            <text:p>9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020.68">
            <text:p>9.020,6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7">
            <text:p>17/01/2022</text:p>
          </table:table-cell>
          <table:table-cell office:value-type="string">
            <text:p>TIRO A SEGNO NAZIONALE SEZIONE DI LODI</text:p>
          </table:table-cell>
          <table:table-cell office:value-type="float" office:value="514.5">
            <text:p>514,5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8">
            <text:p>18/01/2022</text:p>
          </table:table-cell>
          <table:table-cell office:value-type="string">
            <text:p>LIBRERIA LA STORIA DI LUNGHI SIMONA</text:p>
          </table:table-cell>
          <table:table-cell office:value-type="float" office:value="82.16">
            <text:p>82,1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8">
            <text:p>18/01/2022</text:p>
          </table:table-cell>
          <table:table-cell office:value-type="string">
            <text:p>KOALA COOPERATIVA SOCIALE ONLUS</text:p>
          </table:table-cell>
          <table:table-cell office:value-type="float" office:value="24958.31">
            <text:p>24.958,31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MESTIERI LOMBARDIA - CONSORZIO DI COOPERATIVE SOCIALI - SOCI</text:p>
          </table:table-cell>
          <table:table-cell office:value-type="float" office:value="1695">
            <text:p>1.695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LINEA GESTIONI SRL - UNIPERSONALE</text:p>
          </table:table-cell>
          <table:table-cell office:value-type="float" office:value="380.16">
            <text:p>380,1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IDEAPUBBLICA SRL</text:p>
          </table:table-cell>
          <table:table-cell office:value-type="float" office:value="75">
            <text:p>75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COPPE &amp; TROFEI SPORT DI SCARPELLI PAOLO</text:p>
          </table:table-cell>
          <table:table-cell office:value-type="float" office:value="232">
            <text:p>232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M.T. SPA</text:p>
          </table:table-cell>
          <table:table-cell office:value-type="float" office:value="164.83">
            <text:p>164,83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M.T. SPA</text:p>
          </table:table-cell>
          <table:table-cell office:value-type="float" office:value="15500">
            <text:p>15.5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COMUNE DI CREMA</text:p>
          </table:table-cell>
          <table:table-cell office:value-type="float" office:value="1500">
            <text:p>1.500,00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19">
            <text:p>19/01/2022</text:p>
          </table:table-cell>
          <table:table-cell office:value-type="string">
            <text:p>ASSOCIAZIONE CULTURALE C.L.A.P. SPETTACOLI DAL VIVO</text:p>
          </table:table-cell>
          <table:table-cell office:value-type="float" office:value="1300">
            <text:p>1.3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ANDREINI ANNALISA</text:p>
          </table:table-cell>
          <table:table-cell office:value-type="float" office:value="750">
            <text:p>75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ANDREINI ANNALISA</text:p>
          </table:table-cell>
          <table:table-cell office:value-type="float" office:value="150">
            <text:p>15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CARPANI ANGELO</text:p>
          </table:table-cell>
          <table:table-cell office:value-type="float" office:value="2537.6">
            <text:p>2.537,60</text:p>
          </table:table-cell>
          <table:table-cell office:value-type="string">
            <text:p>U.2.02.01.9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FREDA SABRINA</text:p>
          </table:table-cell>
          <table:table-cell office:value-type="float" office:value="3535.83">
            <text:p>3.535,83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0">
            <text:p>20/01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MINISTERO DELLE INFRASTRUTTURE E DEI TRASPORTI - ROMA</text:p>
          </table:table-cell>
          <table:table-cell office:value-type="float" office:value="1220.25">
            <text:p>1.220,25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COMUNE DI PANDINO</text:p>
          </table:table-cell>
          <table:table-cell office:value-type="float" office:value="48.42">
            <text:p>48,42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AUSER VOLONTARIATO COMPRENSORIO DI CREMONA</text:p>
          </table:table-cell>
          <table:table-cell office:value-type="float" office:value="2040">
            <text:p>2.04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AUSER VOLONTARIATO COMPRENSORIO DI CREMONA</text:p>
          </table:table-cell>
          <table:table-cell office:value-type="float" office:value="114.71">
            <text:p>114,7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">
            <text:p>6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BELTRAME VITTORIO SRL</text:p>
          </table:table-cell>
          <table:table-cell office:value-type="float" office:value="170.8">
            <text:p>170,80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P.M.G. ITALIA SPA</text:p>
          </table:table-cell>
          <table:table-cell office:value-type="float" office:value="4880">
            <text:p>4.88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DAY RISTOSERVICE S.P.A</text:p>
          </table:table-cell>
          <table:table-cell office:value-type="float" office:value="2144.77">
            <text:p>2.144,77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ADVANCED SECURITY ACADEMY S.R.L.</text:p>
          </table:table-cell>
          <table:table-cell office:value-type="float" office:value="300">
            <text:p>30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TIPOGRAFIA TREZZI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ARCA SERVICE SRL</text:p>
          </table:table-cell>
          <table:table-cell office:value-type="float" office:value="7997.6">
            <text:p>7.997,6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6">
            <text:p>26/01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7">
            <text:p>27/01/2022</text:p>
          </table:table-cell>
          <table:table-cell office:value-type="string">
            <text:p>CORPO BANDISTICO DI PANDINO</text:p>
          </table:table-cell>
          <table:table-cell office:value-type="float" office:value="750">
            <text:p>75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QUADIENT ITALIA SRL</text:p>
          </table:table-cell>
          <table:table-cell office:value-type="float" office:value="421.02">
            <text:p>421,02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25">
            <text:p>25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GEMMLAB SRL</text:p>
          </table:table-cell>
          <table:table-cell office:value-type="float" office:value="1098">
            <text:p>1.098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IL GIARDINO DEL FIORISTA DI BOSA M. BONOMETTI LUIGINA E C. SNC</text:p>
          </table:table-cell>
          <table:table-cell office:value-type="float" office:value="500">
            <text:p>500,0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MICRODISEGNO SRL</text:p>
          </table:table-cell>
          <table:table-cell office:value-type="float" office:value="4880">
            <text:p>4.88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APOINT SRL</text:p>
          </table:table-cell>
          <table:table-cell office:value-type="float" office:value="6649">
            <text:p>6.649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G S D LUISIANA</text:p>
          </table:table-cell>
          <table:table-cell office:value-type="float" office:value="1200">
            <text:p>1.2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28">
            <text:p>28/01/2022</text:p>
          </table:table-cell>
          <table:table-cell office:value-type="string">
            <text:p>G S D LUISIANA</text:p>
          </table:table-cell>
          <table:table-cell office:value-type="float" office:value="9800">
            <text:p>9.8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1-31">
            <text:p>31/01/2022</text:p>
          </table:table-cell>
          <table:table-cell office:value-type="string">
            <text:p>SPORTISSIMO SNC DI DANTE ACERBIS &amp; C.</text:p>
          </table:table-cell>
          <table:table-cell office:value-type="float" office:value="4104.69">
            <text:p>4.104,6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3">
            <text:p>03/02/2022</text:p>
          </table:table-cell>
          <table:table-cell office:value-type="string">
            <text:p>REGIONE LOMBARDIA</text:p>
          </table:table-cell>
          <table:table-cell office:value-type="float" office:value="12.75">
            <text:p>12,7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3">
            <text:p>03/02/2022</text:p>
          </table:table-cell>
          <table:table-cell office:value-type="string">
            <text:p>REGIONE LOMBARDIA</text:p>
          </table:table-cell>
          <table:table-cell office:value-type="float" office:value="63.75">
            <text:p>63,75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3">
            <text:p>03/02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EVONIK ITALIA SRL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AUSER VOLONTARIATO COMPRENSORIO DI CREMONA</text:p>
          </table:table-cell>
          <table:table-cell office:value-type="float" office:value="50">
            <text:p>5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34">
            <text:p>3.534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73">
            <text:p>673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57">
            <text:p>1.057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423.5">
            <text:p>1.423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28.5">
            <text:p>928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945.75">
            <text:p>2.945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4">
            <text:p>654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68">
            <text:p>1.268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656.25">
            <text:p>1.656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STAMPAQUICK SNC DI CECCARELLI M. CRISTINA &amp; C.</text:p>
          </table:table-cell>
          <table:table-cell office:value-type="float" office:value="97.6">
            <text:p>97,60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GRAFICHE E. GASPARI SRL</text:p>
          </table:table-cell>
          <table:table-cell office:value-type="float" office:value="29.16">
            <text:p>29,16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GRAFICHE E. GASPARI SRL</text:p>
          </table:table-cell>
          <table:table-cell office:value-type="float" office:value="729">
            <text:p>729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AGENZIA DELLE ENTRATE RISCOSSIONE</text:p>
          </table:table-cell>
          <table:table-cell office:value-type="float" office:value="4.43">
            <text:p>4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AGENZIA DELLE ENTRATE RISCOSSIONE</text:p>
          </table:table-cell>
          <table:table-cell office:value-type="float" office:value="112.46">
            <text:p>112,4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AGENZIA DELLE ENTRATE RISCOSSIONE</text:p>
          </table:table-cell>
          <table:table-cell office:value-type="float" office:value="28.67">
            <text:p>28,6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04">
            <text:p>04/02/2022</text:p>
          </table:table-cell>
          <table:table-cell office:value-type="string">
            <text:p>AGENZIA DELLE ENTRATE RISCOSSIONE</text:p>
          </table:table-cell>
          <table:table-cell office:value-type="float" office:value="93.14">
            <text:p>93,1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CONSOLANDI SERGIO - <text:s/>STUDIO DI INGEGNERIA</text:p>
          </table:table-cell>
          <table:table-cell office:value-type="float" office:value="1092.45">
            <text:p>1.092,45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LABO' GEOM. GIUSEPPE</text:p>
          </table:table-cell>
          <table:table-cell office:value-type="float" office:value="1054.08">
            <text:p>1.054,0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LABO' GEOM. GIUSEPPE</text:p>
          </table:table-cell>
          <table:table-cell office:value-type="float" office:value="3045.12">
            <text:p>3.045,12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BELUSSI VINCENZO</text:p>
          </table:table-cell>
          <table:table-cell office:value-type="float" office:value="12878.32">
            <text:p>12.878,32</text:p>
          </table:table-cell>
          <table:table-cell office:value-type="string">
            <text:p>U.1.03.02.0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LUCCHERINI ROBERTO RENATO</text:p>
          </table:table-cell>
          <table:table-cell office:value-type="float" office:value="629.32">
            <text:p>629,3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LUCCHERINI ROBERTO RENATO</text:p>
          </table:table-cell>
          <table:table-cell office:value-type="float" office:value="733.48">
            <text:p>733,4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5">
            <text:p>15/02/2022</text:p>
          </table:table-cell>
          <table:table-cell office:value-type="string">
            <text:p>CLERICI ALESSIA</text:p>
          </table:table-cell>
          <table:table-cell office:value-type="float" office:value="97">
            <text:p>97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DIDATTICA PAIDEIA S.A.S.</text:p>
          </table:table-cell>
          <table:table-cell office:value-type="float" office:value="23.2">
            <text:p>23,2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BOCOTTI CHIARA</text:p>
          </table:table-cell>
          <table:table-cell office:value-type="float" office:value="1164">
            <text:p>1.164,00</text:p>
          </table:table-cell>
          <table:table-cell office:value-type="string">
            <text:p>U.1.10.05.02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BOCOTTI CHIARA</text:p>
          </table:table-cell>
          <table:table-cell office:value-type="float" office:value="727">
            <text:p>727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GEA SOCIETA' COOPERATIVA SOCIALE</text:p>
          </table:table-cell>
          <table:table-cell office:value-type="float" office:value="1063.65">
            <text:p>1.063,6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GEA SOCIETA' COOPERATIVA SOCIALE</text:p>
          </table:table-cell>
          <table:table-cell office:value-type="float" office:value="479.85">
            <text:p>479,85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SELEXI S.R.L.</text:p>
          </table:table-cell>
          <table:table-cell office:value-type="float" office:value="4440.8">
            <text:p>4.440,8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SI.NET SERVIZI INFORMATICI S.R.L.</text:p>
          </table:table-cell>
          <table:table-cell office:value-type="float" office:value="3422.1">
            <text:p>3.422,1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PUBLISCOOP PIÙ SRL</text:p>
          </table:table-cell>
          <table:table-cell office:value-type="float" office:value="2440">
            <text:p>2.44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GRUPPO GIODICART SRL</text:p>
          </table:table-cell>
          <table:table-cell office:value-type="float" office:value="266.98">
            <text:p>266,98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TIPOGRAFIA TREZZI SNC</text:p>
          </table:table-cell>
          <table:table-cell office:value-type="float" office:value="122">
            <text:p>12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MAXI DI SRL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SODEXO ITALIA S.P.A.</text:p>
          </table:table-cell>
          <table:table-cell office:value-type="float" office:value="104.4">
            <text:p>104,40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SODEXO ITALIA S.P.A.</text:p>
          </table:table-cell>
          <table:table-cell office:value-type="float" office:value="992.43">
            <text:p>992,4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SODEXO ITALIA S.P.A.</text:p>
          </table:table-cell>
          <table:table-cell office:value-type="float" office:value="1019.18">
            <text:p>1.019,18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SILIBRA SRL</text:p>
          </table:table-cell>
          <table:table-cell office:value-type="float" office:value="5354.58">
            <text:p>5.354,5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CAMMINIAMO INSIEME - ONLUS - ASSOCIAZIONE DI VOLONTARIATO</text:p>
          </table:table-cell>
          <table:table-cell office:value-type="float" office:value="1323">
            <text:p>1.323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ANCI DIGITALE S.P.A.</text:p>
          </table:table-cell>
          <table:table-cell office:value-type="float" office:value="900.09">
            <text:p>900,0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ANCI DIGITALE S.P.A.</text:p>
          </table:table-cell>
          <table:table-cell office:value-type="float" office:value="1255.38">
            <text:p>1.255,38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B.P.A. SRL</text:p>
          </table:table-cell>
          <table:table-cell office:value-type="float" office:value="225.7">
            <text:p>225,7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RIDEOS S.P.A.</text:p>
          </table:table-cell>
          <table:table-cell office:value-type="float" office:value="11.56">
            <text:p>11,5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RIDEOS S.P.A.</text:p>
          </table:table-cell>
          <table:table-cell office:value-type="float" office:value="23.12">
            <text:p>23,1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RIDEOS S.P.A.</text:p>
          </table:table-cell>
          <table:table-cell office:value-type="float" office:value="127.16">
            <text:p>127,1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RIDEOS S.P.A.</text:p>
          </table:table-cell>
          <table:table-cell office:value-type="float" office:value="300.56">
            <text:p>300,5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6">
            <text:p>16/02/2022</text:p>
          </table:table-cell>
          <table:table-cell office:value-type="string">
            <text:p>IRIDEOS S.P.A.</text:p>
          </table:table-cell>
          <table:table-cell office:value-type="float" office:value="693.61">
            <text:p>693,6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FGS S.R.L.</text:p>
          </table:table-cell>
          <table:table-cell office:value-type="float" office:value="24470.15">
            <text:p>24.470,15</text:p>
          </table:table-cell>
          <table:table-cell office:value-type="string">
            <text:p>U.2.02.01.9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FGS S.R.L.</text:p>
          </table:table-cell>
          <table:table-cell office:value-type="float" office:value="19226.37">
            <text:p>19.226,37</text:p>
          </table:table-cell>
          <table:table-cell office:value-type="string">
            <text:p>U.2.02.01.9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ARCHISQUARE S.R.L.</text:p>
          </table:table-cell>
          <table:table-cell office:value-type="float" office:value="14610.23">
            <text:p>14.610,23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ARCA SERVICE SRL</text:p>
          </table:table-cell>
          <table:table-cell office:value-type="float" office:value="24847.94">
            <text:p>24.847,94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CONSORZIO.IT S P A </text:p>
          </table:table-cell>
          <table:table-cell office:value-type="float" office:value="11956">
            <text:p>11.956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CONSORZIO.IT S P A </text:p>
          </table:table-cell>
          <table:table-cell office:value-type="float" office:value="1098">
            <text:p>1.098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CONSORZIO.IT S P A </text:p>
          </table:table-cell>
          <table:table-cell office:value-type="float" office:value="610">
            <text:p>610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IL CONVIVIO DI MUSSI LAURA</text:p>
          </table:table-cell>
          <table:table-cell office:value-type="float" office:value="250">
            <text:p>25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366.22">
            <text:p>4.366,22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17">
            <text:p>17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0">
            <text:p>6.0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683.84">
            <text:p>683,8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393.67">
            <text:p>393,6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83.59">
            <text:p>183,5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251.1">
            <text:p>251,1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2303.32">
            <text:p>2.303,3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887.26">
            <text:p>1.887,2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2002.74">
            <text:p>2.002,7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755.15">
            <text:p>1.755,1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977.12">
            <text:p>1.977,1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3827">
            <text:p>3.827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863.33">
            <text:p>863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2089.95">
            <text:p>2.089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5116.13">
            <text:p>5.116,1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65.99">
            <text:p>65,9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6565.01">
            <text:p>6.565,0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026.5">
            <text:p>1.026,50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9087.34">
            <text:p>19.087,3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35.41">
            <text:p>35,4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662.84">
            <text:p>662,8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HIURLO SRL SOCIO UNICO</text:p>
          </table:table-cell>
          <table:table-cell office:value-type="float" office:value="1795.47">
            <text:p>1.795,4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KUWAIT PETROLEUM ITALIA SPA</text:p>
          </table:table-cell>
          <table:table-cell office:value-type="float" office:value="74.01">
            <text:p>74,0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KUWAIT PETROLEUM ITALIA SPA</text:p>
          </table:table-cell>
          <table:table-cell office:value-type="float" office:value="265.21">
            <text:p>265,2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KUWAIT PETROLEUM ITALIA SPA</text:p>
          </table:table-cell>
          <table:table-cell office:value-type="float" office:value="432.39">
            <text:p>432,3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SODEXO ITALIA S.P.A.</text:p>
          </table:table-cell>
          <table:table-cell office:value-type="float" office:value="859.02">
            <text:p>859,0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SODEXO ITALIA S.P.A.</text:p>
          </table:table-cell>
          <table:table-cell office:value-type="float" office:value="1096.83">
            <text:p>1.096,8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LINEA GESTIONI SRL - UNIPERSONALE</text:p>
          </table:table-cell>
          <table:table-cell office:value-type="float" office:value="2231.76">
            <text:p>2.231,76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LINEA GESTIONI SRL - UNIPERSONALE</text:p>
          </table:table-cell>
          <table:table-cell office:value-type="float" office:value="1062.24">
            <text:p>1.062,24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TELECOM ITALIA SPA</text:p>
          </table:table-cell>
          <table:table-cell office:value-type="float" office:value="541.98">
            <text:p>541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MEGA LIBRI SRL</text:p>
          </table:table-cell>
          <table:table-cell office:value-type="float" office:value="31.46">
            <text:p>31,46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FARMACIA TACCANI GIULIO E C. SNC</text:p>
          </table:table-cell>
          <table:table-cell office:value-type="float" office:value="110">
            <text:p>1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ISTITUTO COMPRENSIVO DI TRESCORE CREMASCO</text:p>
          </table:table-cell>
          <table:table-cell office:value-type="float" office:value="12.1">
            <text:p>12,1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BANCA POPOLARE DI SONDRIO</text:p>
          </table:table-cell>
          <table:table-cell office:value-type="float" office:value="139">
            <text:p>139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MUNE DI PANDINO</text:p>
          </table:table-cell>
          <table:table-cell office:value-type="float" office:value="4.4">
            <text:p>4,4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MUNE DI PANDINO</text:p>
          </table:table-cell>
          <table:table-cell office:value-type="float" office:value="96.44">
            <text:p>96,44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MUNE DI PANDINO</text:p>
          </table:table-cell>
          <table:table-cell office:value-type="float" office:value="99.66">
            <text:p>99,66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MUNE DI PANDINO</text:p>
          </table:table-cell>
          <table:table-cell office:value-type="float" office:value="69.2">
            <text:p>69,2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PROVINCIA DI BRESCIA</text:p>
          </table:table-cell>
          <table:table-cell office:value-type="float" office:value="2940">
            <text:p>2.940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NSORZIO DI MIGLIORAMENTO FONDIARIO ROGGIA NUOVA E ROGGETTO</text:p>
          </table:table-cell>
          <table:table-cell office:value-type="float" office:value="2104.68">
            <text:p>2.104,68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NSORZIO MIGLIORAMENTO FONDIARIO ROGGIA GRADELLA E DERIVATE -</text:p>
          </table:table-cell>
          <table:table-cell office:value-type="float" office:value="500.79">
            <text:p>500,79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18">
            <text:p>18/02/2022</text:p>
          </table:table-cell>
          <table:table-cell office:value-type="string">
            <text:p>COMUNE DI CREMONA</text:p>
          </table:table-cell>
          <table:table-cell office:value-type="float" office:value="7226.4">
            <text:p>7.226,4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21">
            <text:p>21/02/2022</text:p>
          </table:table-cell>
          <table:table-cell office:value-type="string">
            <text:p>CARBA S.R.L.</text:p>
          </table:table-cell>
          <table:table-cell office:value-type="float" office:value="32428.04">
            <text:p>32.428,04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21">
            <text:p>21/02/2022</text:p>
          </table:table-cell>
          <table:table-cell office:value-type="string">
            <text:p>BANCA POPOLARE DI SONDRIO</text:p>
          </table:table-cell>
          <table:table-cell office:value-type="float" office:value="7500">
            <text:p>7.500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2">
            <text:p>22/02/2022</text:p>
          </table:table-cell>
          <table:table-cell office:value-type="string">
            <text:p>LIBRA BROKER DI LIBERATO GIOVANNI</text:p>
          </table:table-cell>
          <table:table-cell office:value-type="float" office:value="16400">
            <text:p>16.4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22">
            <text:p>22/02/2022</text:p>
          </table:table-cell>
          <table:table-cell office:value-type="string">
            <text:p>LIBRA BROKER DI LIBERATO GIOVANNI</text:p>
          </table:table-cell>
          <table:table-cell office:value-type="float" office:value="950">
            <text:p>9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22">
            <text:p>22/02/2022</text:p>
          </table:table-cell>
          <table:table-cell office:value-type="string">
            <text:p>LIBRA BROKER DI LIBERATO GIOVANNI</text:p>
          </table:table-cell>
          <table:table-cell office:value-type="float" office:value="3800">
            <text:p>3.8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22">
            <text:p>22/02/2022</text:p>
          </table:table-cell>
          <table:table-cell office:value-type="string">
            <text:p>LIBRA BROKER DI LIBERATO GIOVANNI</text:p>
          </table:table-cell>
          <table:table-cell office:value-type="float" office:value="4350">
            <text:p>4.3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23">
            <text:p>23/02/2022</text:p>
          </table:table-cell>
          <table:table-cell office:value-type="string">
            <text:p>AGENZIA DELLE ENTRATE RISCOSSIONE</text:p>
          </table:table-cell>
          <table:table-cell office:value-type="float" office:value="7.69">
            <text:p>7,6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MAXI DI SRL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POSTE ITALIANE SPA</text:p>
          </table:table-cell>
          <table:table-cell office:value-type="float" office:value="1658.35">
            <text:p>1.658,3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POSTE ITALIANE SPA</text:p>
          </table:table-cell>
          <table:table-cell office:value-type="float" office:value="769.35">
            <text:p>769,3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IL TEATRO PROVA SOCIETA' COOPERATIVA SOCIALE</text:p>
          </table:table-cell>
          <table:table-cell office:value-type="float" office:value="825">
            <text:p>825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TECHNO GARAGE SRL</text:p>
          </table:table-cell>
          <table:table-cell office:value-type="float" office:value="428.71">
            <text:p>428,71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PROVINCIA DI BRESCIA</text:p>
          </table:table-cell>
          <table:table-cell office:value-type="float" office:value="114.29">
            <text:p>114,29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PROVINCIA DI BRESCIA</text:p>
          </table:table-cell>
          <table:table-cell office:value-type="float" office:value="3392.23">
            <text:p>3.392,2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PROVINCIA DI BRESCIA</text:p>
          </table:table-cell>
          <table:table-cell office:value-type="float" office:value="515.72">
            <text:p>515,72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GUIDA YARI</text:p>
          </table:table-cell>
          <table:table-cell office:value-type="float" office:value="2177.63">
            <text:p>2.177,6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TECHNO GARAGE SRL</text:p>
          </table:table-cell>
          <table:table-cell office:value-type="float" office:value="820.04">
            <text:p>820,04</text:p>
          </table:table-cell>
          <table:table-cell office:value-type="string">
            <text:p>U.2.02.01.01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2-24">
            <text:p>24/02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6000">
            <text:p>6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2-28">
            <text:p>28/02/2022</text:p>
          </table:table-cell>
          <table:table-cell office:value-type="string">
            <text:p>LIBRA BROKER DI LIBERATO GIOVANNI</text:p>
          </table:table-cell>
          <table:table-cell office:value-type="float" office:value="2558.29">
            <text:p>2.558,2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28">
            <text:p>28/02/2022</text:p>
          </table:table-cell>
          <table:table-cell office:value-type="string">
            <text:p>LIBRA BROKER DI LIBERATO GIOVANNI</text:p>
          </table:table-cell>
          <table:table-cell office:value-type="float" office:value="564.14">
            <text:p>564,14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2-28">
            <text:p>28/02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000">
            <text:p>2.0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3">
            <text:p>03/03/2022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03">
            <text:p>03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67.88">
            <text:p>2.767,88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4">
            <text:p>04/03/2022</text:p>
          </table:table-cell>
          <table:table-cell office:value-type="string">
            <text:p>ANAC AUTORITÀ NAZIONALE ANTICORRUZIONE</text:p>
          </table:table-cell>
          <table:table-cell office:value-type="float" office:value="30">
            <text:p>30,0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04">
            <text:p>04/03/2022</text:p>
          </table:table-cell>
          <table:table-cell office:value-type="string">
            <text:p>AVCP AUTORITA' PER LA VIGILANZA SUI CONTRATTI</text:p>
          </table:table-cell>
          <table:table-cell office:value-type="float" office:value="30">
            <text:p>3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04">
            <text:p>04/03/2022</text:p>
          </table:table-cell>
          <table:table-cell office:value-type="string">
            <text:p>ANAC AUTORITÀ NAZIONALE ANTICORRUZIONE</text:p>
          </table:table-cell>
          <table:table-cell office:value-type="float" office:value="30">
            <text:p>30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5000">
            <text:p>15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40000">
            <text:p>40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">
            <text:p>1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08">
            <text:p>08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10">
            <text:p>10/03/2022</text:p>
          </table:table-cell>
          <table:table-cell office:value-type="string">
            <text:p>AGENZIA DELLE ENTRATE RISCOSSIONE</text:p>
          </table:table-cell>
          <table:table-cell office:value-type="float" office:value="13.54">
            <text:p>13,54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0">
            <text:p>10/03/2022</text:p>
          </table:table-cell>
          <table:table-cell office:value-type="string">
            <text:p>AGENZIA DELLE ENTRATE RISCOSSIONE</text:p>
          </table:table-cell>
          <table:table-cell office:value-type="float" office:value="2.52">
            <text:p>2,5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0">
            <text:p>10/03/2022</text:p>
          </table:table-cell>
          <table:table-cell office:value-type="string">
            <text:p>AGENZIA DELLE ENTRATE RISCOSSIONE</text:p>
          </table:table-cell>
          <table:table-cell office:value-type="float" office:value="3.22">
            <text:p>3,2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0">
            <text:p>10/03/2022</text:p>
          </table:table-cell>
          <table:table-cell office:value-type="string">
            <text:p>AGENZIA DELLE ENTRATE RISCOSSIONE</text:p>
          </table:table-cell>
          <table:table-cell office:value-type="float" office:value="16.73">
            <text:p>16,7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FORINT SPA</text:p>
          </table:table-cell>
          <table:table-cell office:value-type="float" office:value="461.53">
            <text:p>461,53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FORINT SPA</text:p>
          </table:table-cell>
          <table:table-cell office:value-type="float" office:value="1372.38">
            <text:p>1.372,38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MAGGIOLI SPA</text:p>
          </table:table-cell>
          <table:table-cell office:value-type="float" office:value="97.6">
            <text:p>97,6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SECUR SERVICE S.R.L A SOCIO UNICO</text:p>
          </table:table-cell>
          <table:table-cell office:value-type="float" office:value="23.42">
            <text:p>23,4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SECUR SERVICE S.R.L A SOCIO UNICO</text:p>
          </table:table-cell>
          <table:table-cell office:value-type="float" office:value="651.32">
            <text:p>651,3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S.P.S. SERVICE DI PAIARDI &amp; C.</text:p>
          </table:table-cell>
          <table:table-cell office:value-type="float" office:value="772">
            <text:p>772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GUIDA YARI</text:p>
          </table:table-cell>
          <table:table-cell office:value-type="float" office:value="479.08">
            <text:p>479,08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CASA DELLA GOMMA SRL</text:p>
          </table:table-cell>
          <table:table-cell office:value-type="float" office:value="126.15">
            <text:p>126,15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OBI ITALIA SRL A SOCIO UNICO</text:p>
          </table:table-cell>
          <table:table-cell office:value-type="float" office:value="626.25">
            <text:p>626,25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MAGGIOLI SPA</text:p>
          </table:table-cell>
          <table:table-cell office:value-type="float" office:value="146.4">
            <text:p>146,4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SODEXO ITALIA S.P.A.</text:p>
          </table:table-cell>
          <table:table-cell office:value-type="float" office:value="1417.15">
            <text:p>1.417,1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SODEXO ITALIA S.P.A.</text:p>
          </table:table-cell>
          <table:table-cell office:value-type="float" office:value="1232.71">
            <text:p>1.232,7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19.2">
            <text:p>19,2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ACLI SERVICE CREMONA SRL</text:p>
          </table:table-cell>
          <table:table-cell office:value-type="float" office:value="689.3">
            <text:p>689,3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SERVIZI INTEGRATI CISL LOMBARDIA SRL</text:p>
          </table:table-cell>
          <table:table-cell office:value-type="float" office:value="439.2">
            <text:p>439,2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LINEA GESTIONI SRL - UNIPERSONALE</text:p>
          </table:table-cell>
          <table:table-cell office:value-type="float" office:value="85561.91">
            <text:p>85.561,91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LINEA GESTIONI SRL - UNIPERSONALE</text:p>
          </table:table-cell>
          <table:table-cell office:value-type="float" office:value="85254.98">
            <text:p>85.254,9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CENTRO ASCENSORI SERVICE SRL</text:p>
          </table:table-cell>
          <table:table-cell office:value-type="float" office:value="10978.24">
            <text:p>10.978,24</text:p>
          </table:table-cell>
          <table:table-cell office:value-type="string">
            <text:p>U.2.02.01.03.000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CARBA S.R.L.</text:p>
          </table:table-cell>
          <table:table-cell office:value-type="float" office:value="15129.06">
            <text:p>15.129,06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HOLIDAY GAMBIOLI SRL</text:p>
          </table:table-cell>
          <table:table-cell office:value-type="float" office:value="3337.35">
            <text:p>3.337,35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HOLIDAY GAMBIOLI SRL</text:p>
          </table:table-cell>
          <table:table-cell office:value-type="float" office:value="550.76">
            <text:p>550,76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KOALA COOPERATIVA SOCIALE ONLUS</text:p>
          </table:table-cell>
          <table:table-cell office:value-type="float" office:value="8507.35">
            <text:p>8.507,3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1">
            <text:p>11/03/2022</text:p>
          </table:table-cell>
          <table:table-cell office:value-type="string">
            <text:p>QUADIENT RENTAL ITALY SRL</text:p>
          </table:table-cell>
          <table:table-cell office:value-type="float" office:value="2613.68">
            <text:p>2.613,68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2206.81">
            <text:p>2.206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229.86">
            <text:p>229,8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248.11">
            <text:p>248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4720.57">
            <text:p>4.720,5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3015.8">
            <text:p>3.015,8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2973.81">
            <text:p>2.973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6255.34">
            <text:p>6.255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57.22">
            <text:p>57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HIURLO SRL SOCIO UNICO</text:p>
          </table:table-cell>
          <table:table-cell office:value-type="float" office:value="68.95">
            <text:p>68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PADANIA ACQUE SPA</text:p>
          </table:table-cell>
          <table:table-cell office:value-type="float" office:value="64.61">
            <text:p>64,6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IRIDEOS S.P.A.</text:p>
          </table:table-cell>
          <table:table-cell office:value-type="float" office:value="4.38">
            <text:p>4,3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IRIDEOS S.P.A.</text:p>
          </table:table-cell>
          <table:table-cell office:value-type="float" office:value="8.77">
            <text:p>8,7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IRIDEOS S.P.A.</text:p>
          </table:table-cell>
          <table:table-cell office:value-type="float" office:value="48.19">
            <text:p>48,1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IRIDEOS S.P.A.</text:p>
          </table:table-cell>
          <table:table-cell office:value-type="float" office:value="113.9">
            <text:p>113,9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IRIDEOS S.P.A.</text:p>
          </table:table-cell>
          <table:table-cell office:value-type="float" office:value="262.85">
            <text:p>262,8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LUMINARIE DE FILIPPO S.R.L.</text:p>
          </table:table-cell>
          <table:table-cell office:value-type="float" office:value="5000">
            <text:p>5.0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CONSORZIO.IT S P A </text:p>
          </table:table-cell>
          <table:table-cell office:value-type="float" office:value="36.6">
            <text:p>36,6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18">
            <text:p>18/03/2022</text:p>
          </table:table-cell>
          <table:table-cell office:value-type="string">
            <text:p>AZIENDA SPECIALE MULTISERVIZI PANDINO</text:p>
          </table:table-cell>
          <table:table-cell office:value-type="float" office:value="856.6">
            <text:p>856,6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53.38">
            <text:p>53,3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6111.32">
            <text:p>6.111,32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3055.67">
            <text:p>3.055,67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2956.56">
            <text:p>2.956,5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3154.76">
            <text:p>3.154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219.06">
            <text:p>219,0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LSER SOCIETA' COOPERATIVA</text:p>
          </table:table-cell>
          <table:table-cell office:value-type="float" office:value="438.11">
            <text:p>438,1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PROVINCIA DI BRESCIA</text:p>
          </table:table-cell>
          <table:table-cell office:value-type="float" office:value="1000">
            <text:p>1.00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OMUNE DI CREMA</text:p>
          </table:table-cell>
          <table:table-cell office:value-type="float" office:value="2626.75">
            <text:p>2.626,75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LUB I BORGHI PIÙ <text:s/>BELLI D'ITALIA</text:p>
          </table:table-cell>
          <table:table-cell office:value-type="float" office:value="3200">
            <text:p>3.2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EQUITALIA SERVIZI DI RISCOSSIONE SPA</text:p>
          </table:table-cell>
          <table:table-cell office:value-type="float" office:value="1923.23">
            <text:p>1.923,23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ASSOCIAZIONE ITALIANA PER IL CONSIGLIO DEI COMUNI E DELLE REGIONI D'EUROPA</text:p>
          </table:table-cell>
          <table:table-cell office:value-type="float" office:value="337.67">
            <text:p>337,67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ANUSCA SRL</text:p>
          </table:table-cell>
          <table:table-cell office:value-type="float" office:value="310">
            <text:p>31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AVVISO PUBBLICO C/O COMUNE DI GRUGLIASCO</text:p>
          </table:table-cell>
          <table:table-cell office:value-type="float" office:value="500">
            <text:p>5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FONDAZIONE SAN DOMENICO</text:p>
          </table:table-cell>
          <table:table-cell office:value-type="float" office:value="1000">
            <text:p>1.0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PAVESI ALBERTO</text:p>
          </table:table-cell>
          <table:table-cell office:value-type="float" office:value="1000">
            <text:p>1.00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PASTA ALESSANDRA</text:p>
          </table:table-cell>
          <table:table-cell office:value-type="float" office:value="3804.57">
            <text:p>3.804,57</text:p>
          </table:table-cell>
          <table:table-cell office:value-type="string">
            <text:p>U.1.03.02.11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POLIG MARIA LUISE</text:p>
          </table:table-cell>
          <table:table-cell office:value-type="float" office:value="108.48">
            <text:p>108,4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ZANEBONI ERICA</text:p>
          </table:table-cell>
          <table:table-cell office:value-type="float" office:value="82.2">
            <text:p>82,2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ZANEBONI ERICA</text:p>
          </table:table-cell>
          <table:table-cell office:value-type="float" office:value="26.28">
            <text:p>26,2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BOSSETTI ERIKA</text:p>
          </table:table-cell>
          <table:table-cell office:value-type="float" office:value="80.03">
            <text:p>80,03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BOSSETTI ERIKA</text:p>
          </table:table-cell>
          <table:table-cell office:value-type="float" office:value="28.45">
            <text:p>28,4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GALIMBERTI LUIGI</text:p>
          </table:table-cell>
          <table:table-cell office:value-type="float" office:value="70.58">
            <text:p>70,5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GALIMBERTI LUIGI</text:p>
          </table:table-cell>
          <table:table-cell office:value-type="float" office:value="55.98">
            <text:p>55,9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1">
            <text:p>21/03/2022</text:p>
          </table:table-cell>
          <table:table-cell office:value-type="string">
            <text:p>DIVERSI AMMINISTRATORI</text:p>
          </table:table-cell>
          <table:table-cell office:value-type="float" office:value="2334.28">
            <text:p>2.334,2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2">
            <text:p>22/03/2022</text:p>
          </table:table-cell>
          <table:table-cell office:value-type="string">
            <text:p>DIVERSI DIPENDENTI</text:p>
          </table:table-cell>
          <table:table-cell office:value-type="float" office:value="1500">
            <text:p>1.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2">
            <text:p>22/03/2022</text:p>
          </table:table-cell>
          <table:table-cell office:value-type="string">
            <text:p>COMUNE DI PANDINO</text:p>
          </table:table-cell>
          <table:table-cell office:value-type="float" office:value="516">
            <text:p>516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2">
            <text:p>22/03/2022</text:p>
          </table:table-cell>
          <table:table-cell office:value-type="string">
            <text:p>COMUNE DI PANDINO</text:p>
          </table:table-cell>
          <table:table-cell office:value-type="float" office:value="2451.95">
            <text:p>2.451,9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2">
            <text:p>22/03/2022</text:p>
          </table:table-cell>
          <table:table-cell office:value-type="string">
            <text:p>COMUNE DI PANDINO</text:p>
          </table:table-cell>
          <table:table-cell office:value-type="float" office:value="492.46">
            <text:p>492,46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22">
            <text:p>22/03/2022</text:p>
          </table:table-cell>
          <table:table-cell office:value-type="string">
            <text:p>COMUNE DI PANDINO</text:p>
          </table:table-cell>
          <table:table-cell office:value-type="float" office:value="600.4">
            <text:p>600,40</text:p>
          </table:table-cell>
          <table:table-cell office:value-type="string">
            <text:p>U.2.02.01.99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22">
            <text:p>22/03/2022</text:p>
          </table:table-cell>
          <table:table-cell office:value-type="string">
            <text:p>DIVERSI DIPENDENTI</text:p>
          </table:table-cell>
          <table:table-cell office:value-type="float" office:value="826.05">
            <text:p>826,0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28">
            <text:p>32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KOALA COOPERATIVA SOCIALE ONLUS</text:p>
          </table:table-cell>
          <table:table-cell office:value-type="float" office:value="1185">
            <text:p>1.185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CASA DELLA GOMMA SRL</text:p>
          </table:table-cell>
          <table:table-cell office:value-type="float" office:value="1470.83">
            <text:p>1.470,83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P.M.G. ITALIA SPA</text:p>
          </table:table-cell>
          <table:table-cell office:value-type="float" office:value="3550.2">
            <text:p>3.550,2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ANCILAB SRL</text:p>
          </table:table-cell>
          <table:table-cell office:value-type="float" office:value="7600">
            <text:p>7.6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DIUSA RENDERING SRL</text:p>
          </table:table-cell>
          <table:table-cell office:value-type="float" office:value="61">
            <text:p>61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GUIDA YARI</text:p>
          </table:table-cell>
          <table:table-cell office:value-type="float" office:value="4335.27">
            <text:p>4.335,27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GUIDA YARI</text:p>
          </table:table-cell>
          <table:table-cell office:value-type="float" office:value="3745.06">
            <text:p>3.745,06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GUIDA YARI</text:p>
          </table:table-cell>
          <table:table-cell office:value-type="float" office:value="1968.71">
            <text:p>1.968,7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XANTO S.R.L</text:p>
          </table:table-cell>
          <table:table-cell office:value-type="float" office:value="20">
            <text:p>2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XANTO S.R.L</text:p>
          </table:table-cell>
          <table:table-cell office:value-type="float" office:value="1200">
            <text:p>1.2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CHIURLO SRL SOCIO UNICO</text:p>
          </table:table-cell>
          <table:table-cell office:value-type="float" office:value="799.46">
            <text:p>799,4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CHIURLO SRL SOCIO UNICO</text:p>
          </table:table-cell>
          <table:table-cell office:value-type="float" office:value="76.68">
            <text:p>76,6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AGENZIA DELLE ENTRATE RISCOSSIONE</text:p>
          </table:table-cell>
          <table:table-cell office:value-type="float" office:value="1.97">
            <text:p>1,9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CHIURLO SRL SOCIO UNICO</text:p>
          </table:table-cell>
          <table:table-cell office:value-type="float" office:value="170.62">
            <text:p>170,6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CHIURLO SRL SOCIO UNICO</text:p>
          </table:table-cell>
          <table:table-cell office:value-type="float" office:value="4004.37">
            <text:p>4.004,3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3">
            <text:p>23/03/2022</text:p>
          </table:table-cell>
          <table:table-cell office:value-type="string">
            <text:p>CHIURLO SRL SOCIO UNICO</text:p>
          </table:table-cell>
          <table:table-cell office:value-type="float" office:value="46187.55">
            <text:p>46.187,5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9">
            <text:p>29/03/2022</text:p>
          </table:table-cell>
          <table:table-cell office:value-type="string">
            <text:p>LIBRA BROKER DI LIBERATO GIOVANNI</text:p>
          </table:table-cell>
          <table:table-cell office:value-type="float" office:value="270.29">
            <text:p>270,2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3-29">
            <text:p>29/03/2022</text:p>
          </table:table-cell>
          <table:table-cell office:value-type="string">
            <text:p>LIBRA BROKER DI LIBERATO GIOVANNI</text:p>
          </table:table-cell>
          <table:table-cell office:value-type="float" office:value="512.5">
            <text:p>512,5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3-29">
            <text:p>29/03/2022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29">
            <text:p>29/03/2022</text:p>
          </table:table-cell>
          <table:table-cell office:value-type="string">
            <text:p>G.A.M. GONZAGARREDI MONTESSORI S.R.L.</text:p>
          </table:table-cell>
          <table:table-cell office:value-type="float" office:value="1270.51">
            <text:p>1.270,51</text:p>
          </table:table-cell>
          <table:table-cell office:value-type="string">
            <text:p>U.2.02.01.03.000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8550.5">
            <text:p>8.550,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LIBRA BROKER DI LIBERATO GIOVANNI</text:p>
          </table:table-cell>
          <table:table-cell office:value-type="float" office:value="15196.2">
            <text:p>15.196,2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40">
            <text:p>1.1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80">
            <text:p>1.08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20">
            <text:p>1.0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10">
            <text:p>1.1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40">
            <text:p>1.14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200">
            <text:p>1.2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900">
            <text:p>9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">
            <text:p>6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">
            <text:p>6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">
            <text:p>6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">
            <text:p>6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00">
            <text:p>6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2-03-30">
            <text:p>30/03/2022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table:style-name="Default"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/04/2022</text:date>, <text:time>17.13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7:11:53.23</meta:creation-date>
    <dc:date>2022-04-15T17:13:25.56</dc:date>
    <meta:editing-duration>PT1M32S</meta:editing-duration>
    <meta:editing-cycles>1</meta:editing-cycles>
    <meta:document-statistic meta:table-count="3" meta:cell-count="2020" meta:object-count="0"/>
    <meta:generator>OpenOffice/4.1.10$Win32 OpenOffice.org_project/4110m2$Build-9807</meta:generator>
  </office:meta>
</office:document-meta>
</file>