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13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5.4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>
            <text:p>Data Mandato</text:p>
          </table:table-cell>
          <table:table-cell table:style-name="ce3" office:value-type="string">
            <text:p>Rag. Sociale</text:p>
          </table:table-cell>
          <table:table-cell table:style-name="ce3" office:value-type="string">
            <text:p>Lordo</text:p>
          </table:table-cell>
          <table:table-cell table:style-name="ce3" office:value-type="string">
            <text:p>IV Liv. Piano Fin.</text:p>
          </table:table-cell>
          <table:table-cell table:style-name="ce3" office:value-type="string">
            <text:p>Des Macroaggregato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MAXI DI SRL</text:p>
          </table:table-cell>
          <table:table-cell office:value-type="float" office:value="10">
            <text:p>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OFFICINA LODA DI LODA ANDREA GIUSEPPE</text:p>
          </table:table-cell>
          <table:table-cell office:value-type="float" office:value="61">
            <text:p>61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OFFICINA LODA DI LODA ANDREA GIUSEPPE</text:p>
          </table:table-cell>
          <table:table-cell office:value-type="float" office:value="61">
            <text:p>61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IGEA SOCIETA' COOPERATIVA SOCIALE</text:p>
          </table:table-cell>
          <table:table-cell office:value-type="float" office:value="1736.44">
            <text:p>1.736,4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42.5">
            <text:p>3.542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885.5">
            <text:p>2.885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12">
            <text:p>2.612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70.75">
            <text:p>3.170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435.75">
            <text:p>4.435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178.75">
            <text:p>9.178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4.75">
            <text:p>3.504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282">
            <text:p>3.282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164.5">
            <text:p>7.164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35.75">
            <text:p>3.135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.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FONDAZIONE ALBA ANFFAS CREMA ONLUS-ETS</text:p>
          </table:table-cell>
          <table:table-cell office:value-type="float" office:value="2595.32">
            <text:p>2.595,3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0">
            <text:p>26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05">
            <text:p>05/07/2022</text:p>
          </table:table-cell>
          <table:table-cell office:value-type="string">
            <text:p>SIGEAMBIENTE DI ZINI ROBERTO</text:p>
          </table:table-cell>
          <table:table-cell office:value-type="float" office:value="3050">
            <text:p>3.05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RINA SERVICES SPA</text:p>
          </table:table-cell>
          <table:table-cell office:value-type="float" office:value="2440">
            <text:p>2.44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ARUBA S.P.A.</text:p>
          </table:table-cell>
          <table:table-cell office:value-type="float" office:value="597.8">
            <text:p>597,8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GHILARDI PAOLO SNC</text:p>
          </table:table-cell>
          <table:table-cell office:value-type="float" office:value="31.92">
            <text:p>31,92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KOPRON S.P.A.</text:p>
          </table:table-cell>
          <table:table-cell office:value-type="float" office:value="5917">
            <text:p>5.917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34.2">
            <text:p>34,2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M.T. SPA</text:p>
          </table:table-cell>
          <table:table-cell office:value-type="float" office:value="915">
            <text:p>91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CONSORZIO.IT S P A </text:p>
          </table:table-cell>
          <table:table-cell office:value-type="float" office:value="36.6">
            <text:p>36,6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ARUBA S.P.A.</text:p>
          </table:table-cell>
          <table:table-cell office:value-type="float" office:value="12.2">
            <text:p>12,2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25">
            <text:p>25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RIDEOS S.P.A.</text:p>
          </table:table-cell>
          <table:table-cell office:value-type="float" office:value="200.51">
            <text:p>200,5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RIDEOS S.P.A.</text:p>
          </table:table-cell>
          <table:table-cell office:value-type="float" office:value="86.89">
            <text:p>86,8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RIDEOS S.P.A.</text:p>
          </table:table-cell>
          <table:table-cell office:value-type="float" office:value="6.69">
            <text:p>6,6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RIDEOS S.P.A.</text:p>
          </table:table-cell>
          <table:table-cell office:value-type="float" office:value="36.76">
            <text:p>36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NON SOLO DIVISE DI TOMASELLI PIERPAOLO</text:p>
          </table:table-cell>
          <table:table-cell office:value-type="float" office:value="630.13">
            <text:p>630,13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GRAFICHE E. GASPARI SRL</text:p>
          </table:table-cell>
          <table:table-cell office:value-type="float" office:value="567.3">
            <text:p>567,3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TALIANA PETROLI SPA</text:p>
          </table:table-cell>
          <table:table-cell office:value-type="float" office:value="89.6">
            <text:p>89,6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TALIANA PETROLI SPA</text:p>
          </table:table-cell>
          <table:table-cell office:value-type="float" office:value="671.2">
            <text:p>671,2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ENAV S.P.A.</text:p>
          </table:table-cell>
          <table:table-cell office:value-type="float" office:value="678.48">
            <text:p>678,4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IRIDEOS S.P.A.</text:p>
          </table:table-cell>
          <table:table-cell office:value-type="float" office:value="3.34">
            <text:p>3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07">
            <text:p>07/07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37.49">
            <text:p>37,4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411.89">
            <text:p>411,8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3746.03">
            <text:p>3.746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196.2">
            <text:p>196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43.41">
            <text:p>43,4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1808.49">
            <text:p>1.808,4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1522.99">
            <text:p>1.522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913.29">
            <text:p>913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CHIURLO SRL SOCIO UNICO</text:p>
          </table:table-cell>
          <table:table-cell office:value-type="float" office:value="1427.18">
            <text:p>1.427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LINEA GESTIONI SRL - UNIPERSONALE</text:p>
          </table:table-cell>
          <table:table-cell office:value-type="float" office:value="84947.81">
            <text:p>84.947,81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LINEA GESTIONI SRL - UNIPERSONALE</text:p>
          </table:table-cell>
          <table:table-cell office:value-type="float" office:value="153.46">
            <text:p>153,46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LINEA GESTIONI SRL - UNIPERSONALE</text:p>
          </table:table-cell>
          <table:table-cell office:value-type="float" office:value="153.71">
            <text:p>153,71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GUIDA YARI</text:p>
          </table:table-cell>
          <table:table-cell office:value-type="float" office:value="1317.6">
            <text:p>1.317,6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3">
            <text:p>13/07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CONDOMINIO VIA D'ANNUNZIO N. 3</text:p>
          </table:table-cell>
          <table:table-cell office:value-type="float" office:value="2430.41">
            <text:p>2.430,4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CONDOMINIO VIA D'ANNUNZIO N. 5</text:p>
          </table:table-cell>
          <table:table-cell office:value-type="float" office:value="2329.03">
            <text:p>2.329,0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SODEXO ITALIA S.P.A.</text:p>
          </table:table-cell>
          <table:table-cell office:value-type="float" office:value="1310.37">
            <text:p>1.310,3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SODEXO ITALIA S.P.A.</text:p>
          </table:table-cell>
          <table:table-cell office:value-type="float" office:value="349.43">
            <text:p>349,4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POSTE ITALIANE SPA</text:p>
          </table:table-cell>
          <table:table-cell office:value-type="float" office:value="614.4">
            <text:p>614,4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14">
            <text:p>14/07/2022</text:p>
          </table:table-cell>
          <table:table-cell office:value-type="string">
            <text:p>COMUNE DI MEDIGLIA</text:p>
          </table:table-cell>
          <table:table-cell office:value-type="float" office:value="12687.79">
            <text:p>12.687,79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15">
            <text:p>15/07/2022</text:p>
          </table:table-cell>
          <table:table-cell office:value-type="string">
            <text:p>AGENZIA DELLE ENTRATE RISCOSSIONE</text:p>
          </table:table-cell>
          <table:table-cell office:value-type="float" office:value="66.48">
            <text:p>66,48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5">
            <text:p>15/07/2022</text:p>
          </table:table-cell>
          <table:table-cell office:value-type="string">
            <text:p>OFFICINA LODA DI LODA ANDREA GIUSEPPE</text:p>
          </table:table-cell>
          <table:table-cell office:value-type="float" office:value="223.26">
            <text:p>223,2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5">
            <text:p>15/07/2022</text:p>
          </table:table-cell>
          <table:table-cell office:value-type="string">
            <text:p>AGENZIA DELLE ENTRATE RISCOSSIONE</text:p>
          </table:table-cell>
          <table:table-cell office:value-type="float" office:value="35.04">
            <text:p>35,0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5">
            <text:p>15/07/2022</text:p>
          </table:table-cell>
          <table:table-cell office:value-type="string">
            <text:p>AGENZIA DELLE ENTRATE RISCOSSIONE</text:p>
          </table:table-cell>
          <table:table-cell office:value-type="float" office:value="11.87">
            <text:p>11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5">
            <text:p>15/07/2022</text:p>
          </table:table-cell>
          <table:table-cell office:value-type="string">
            <text:p>AGENZIA DELLE ENTRATE RISCOSSIONE</text:p>
          </table:table-cell>
          <table:table-cell office:value-type="float" office:value="4.56">
            <text:p>4,5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8">
            <text:p>18/07/2022</text:p>
          </table:table-cell>
          <table:table-cell office:value-type="string">
            <text:p>DIVERSI AMMINISTRATORI</text:p>
          </table:table-cell>
          <table:table-cell office:value-type="float" office:value="2033.08">
            <text:p>2.033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8">
            <text:p>18/07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8">
            <text:p>18/07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18">
            <text:p>18/07/2022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AGENZIA GENERALE PUBBLICITA SRL</text:p>
          </table:table-cell>
          <table:table-cell office:value-type="float" office:value="557.54">
            <text:p>557,5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EBACH SRL</text:p>
          </table:table-cell>
          <table:table-cell office:value-type="float" office:value="1073.6">
            <text:p>1.073,6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ODEXO ITALIA S.P.A.</text:p>
          </table:table-cell>
          <table:table-cell office:value-type="float" office:value="677.08">
            <text:p>677,0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FORMANAGEMENT S.R.L.</text:p>
          </table:table-cell>
          <table:table-cell office:value-type="float" office:value="610">
            <text:p>610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MICRODISEGNO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MUNE DI PANDINO</text:p>
          </table:table-cell>
          <table:table-cell office:value-type="float" office:value="90">
            <text:p>90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MUNE DI PANDINO</text:p>
          </table:table-cell>
          <table:table-cell office:value-type="float" office:value="93.2">
            <text:p>93,2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MF INGROSSO S.P.A. A S.U.</text:p>
          </table:table-cell>
          <table:table-cell office:value-type="float" office:value="284.03">
            <text:p>284,0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125.94">
            <text:p>125,9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44.2">
            <text:p>44,2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2242.83">
            <text:p>2.242,8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720.98">
            <text:p>720,9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1216.79">
            <text:p>1.216,7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1010.95">
            <text:p>1.010,9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34.64">
            <text:p>34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ADANIA ACQUE SPA</text:p>
          </table:table-cell>
          <table:table-cell office:value-type="float" office:value="415.58">
            <text:p>415,5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AUSER VOLONTARIATO COMPRENSORIO DI CREMONA</text:p>
          </table:table-cell>
          <table:table-cell office:value-type="float" office:value="2849.44">
            <text:p>2.849,44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1">
            <text:p>21/07/2022</text:p>
          </table:table-cell>
          <table:table-cell office:value-type="string">
            <text:p>P.M.G. ITALIA SPA</text:p>
          </table:table-cell>
          <table:table-cell office:value-type="float" office:value="3550.2">
            <text:p>3.550,2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7-25">
            <text:p>25/07/2022</text:p>
          </table:table-cell>
          <table:table-cell office:value-type="string">
            <text:p>ECONOMO COMUNALE FONTANA NADIA SEVERINA</text:p>
          </table:table-cell>
          <table:table-cell office:value-type="float" office:value="230.31">
            <text:p>230,3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5">
            <text:p>25/07/2022</text:p>
          </table:table-cell>
          <table:table-cell office:value-type="string">
            <text:p>ECONOMO COMUNALE FONTANA NADIA SEVERINA</text:p>
          </table:table-cell>
          <table:table-cell office:value-type="float" office:value="90">
            <text:p>90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5">
            <text:p>25/07/2022</text:p>
          </table:table-cell>
          <table:table-cell office:value-type="string">
            <text:p>ECONOMO COMUNALE FONTANA NADIA SEVERINA</text:p>
          </table:table-cell>
          <table:table-cell office:value-type="float" office:value="105.24">
            <text:p>105,2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7-25">
            <text:p>25/07/2022</text:p>
          </table:table-cell>
          <table:table-cell office:value-type="string">
            <text:p>ECONOMO COMUNALE FONTANA NADIA SEVERINA</text:p>
          </table:table-cell>
          <table:table-cell office:value-type="float" office:value="22">
            <text:p>22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1">
            <text:p>01/08/2022</text:p>
          </table:table-cell>
          <table:table-cell office:value-type="string">
            <text:p>AGENZIA DELLE ENTRATE RISCOSSIONE</text:p>
          </table:table-cell>
          <table:table-cell office:value-type="float" office:value="3.17">
            <text:p>3,1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1">
            <text:p>01/08/2022</text:p>
          </table:table-cell>
          <table:table-cell office:value-type="string">
            <text:p>AGENZIA DELLE ENTRATE RISCOSSIONE</text:p>
          </table:table-cell>
          <table:table-cell office:value-type="float" office:value="69.49">
            <text:p>69,4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LECCORNIE DOC DI ORSINI ENRICA MARTA</text:p>
          </table:table-cell>
          <table:table-cell office:value-type="float" office:value="500">
            <text:p>5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CONSORZIO.IT S P A </text:p>
          </table:table-cell>
          <table:table-cell office:value-type="float" office:value="552">
            <text:p>552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ADDICALCO LOGISTICA SRL</text:p>
          </table:table-cell>
          <table:table-cell office:value-type="float" office:value="259.25">
            <text:p>259,25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DAY RISTOSERVICE S.P.A</text:p>
          </table:table-cell>
          <table:table-cell office:value-type="float" office:value="3192.22">
            <text:p>3.192,22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3">
            <text:p>03/08/2022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1176.01">
            <text:p>1.176,01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8-05">
            <text:p>05/08/2022</text:p>
          </table:table-cell>
          <table:table-cell office:value-type="string">
            <text:p>ARCHISQUARE S.R.L.</text:p>
          </table:table-cell>
          <table:table-cell office:value-type="float" office:value="21265.09">
            <text:p>21.265,09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8-05">
            <text:p>05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366.22">
            <text:p>4.366,22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5">
            <text:p>05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67.88">
            <text:p>2.767,8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928.26">
            <text:p>928,2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36.04">
            <text:p>36,0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1732.39">
            <text:p>1.732,3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3342.88">
            <text:p>3.342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199.1">
            <text:p>199,1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783.71">
            <text:p>783,7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37.41">
            <text:p>37,4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3788.46">
            <text:p>3.788,4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34.49">
            <text:p>34,4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682.08">
            <text:p>682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1003.82">
            <text:p>1.003,8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45.12">
            <text:p>45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8">
            <text:p>08/08/2022</text:p>
          </table:table-cell>
          <table:table-cell office:value-type="string">
            <text:p>CHIURLO SRL SOCIO UNICO</text:p>
          </table:table-cell>
          <table:table-cell office:value-type="float" office:value="1927.62">
            <text:p>1.927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KOALA COOPERATIVA SOCIALE ONLUS</text:p>
          </table:table-cell>
          <table:table-cell office:value-type="float" office:value="11090.09">
            <text:p>11.090,0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OFFICINA LODA DI LODA ANDREA GIUSEPPE</text:p>
          </table:table-cell>
          <table:table-cell office:value-type="float" office:value="1284.54">
            <text:p>1.284,5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KOALA COOPERATIVA SOCIALE ONLUS</text:p>
          </table:table-cell>
          <table:table-cell office:value-type="float" office:value="10460.5">
            <text:p>10.460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4023.74">
            <text:p>4.023,74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PARROCCHIA S. MARGHERITA V.M.</text:p>
          </table:table-cell>
          <table:table-cell office:value-type="float" office:value="17752.1">
            <text:p>17.752,1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PARROCCHIA S. PANTALEONE M.</text:p>
          </table:table-cell>
          <table:table-cell office:value-type="float" office:value="8604.72">
            <text:p>8.604,72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CENTRO SERVIZI DRAGO SRL</text:p>
          </table:table-cell>
          <table:table-cell office:value-type="float" office:value="585.6">
            <text:p>585,6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500">
            <text:p>4.5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350">
            <text:p>4.3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AZIENDA SPECIALE MULTISERVIZI PANDINO</text:p>
          </table:table-cell>
          <table:table-cell office:value-type="float" office:value="45000">
            <text:p>45.000,00</text:p>
          </table:table-cell>
          <table:table-cell office:value-type="string">
            <text:p>U.1.04.03.02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1000">
            <text:p>21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09">
            <text:p>09/08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6000">
            <text:p>16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5">
            <text:p>12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50">
            <text:p>2.5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125">
            <text:p>2.12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825">
            <text:p>82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912.5">
            <text:p>1.912,5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50">
            <text:p>1.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50">
            <text:p>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STUDIO VALCARENGHI - DONIDA E ASSOCIATI</text:p>
          </table:table-cell>
          <table:table-cell office:value-type="float" office:value="1522.56">
            <text:p>1.522,5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BONAVENTI PIERGIACOMO</text:p>
          </table:table-cell>
          <table:table-cell office:value-type="float" office:value="8213.8">
            <text:p>8.213,8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DIVERSI AMMINISTRATORI</text:p>
          </table:table-cell>
          <table:table-cell office:value-type="float" office:value="3403.77">
            <text:p>3.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DIVERSI AMMINISTRATORI</text:p>
          </table:table-cell>
          <table:table-cell office:value-type="float" office:value="6545.21">
            <text:p>6.545,2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0">
            <text:p>10/08/2022</text:p>
          </table:table-cell>
          <table:table-cell office:value-type="string">
            <text:p>CLERICI ALESSIA</text:p>
          </table:table-cell>
          <table:table-cell office:value-type="float" office:value="41.79">
            <text:p>41,7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.I.A.E. SOCIETA' ITALIANA AUTORI ED EDITORI</text:p>
          </table:table-cell>
          <table:table-cell office:value-type="float" office:value="263.3">
            <text:p>263,3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GUIDA YARI</text:p>
          </table:table-cell>
          <table:table-cell office:value-type="float" office:value="244">
            <text:p>244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IRIDEOS S.P.A.</text:p>
          </table:table-cell>
          <table:table-cell office:value-type="float" office:value="39.97">
            <text:p>39,9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IRIDEOS S.P.A.</text:p>
          </table:table-cell>
          <table:table-cell office:value-type="float" office:value="94.46">
            <text:p>94,4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549.28">
            <text:p>549,2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284.42">
            <text:p>284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57.12">
            <text:p>57,1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501.56">
            <text:p>501,5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13.07">
            <text:p>13,0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PADANIA ACQUE SPA</text:p>
          </table:table-cell>
          <table:table-cell office:value-type="float" office:value="340.89">
            <text:p>340,8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IRIDEOS S.P.A.</text:p>
          </table:table-cell>
          <table:table-cell office:value-type="float" office:value="7.27">
            <text:p>7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IRIDEOS S.P.A.</text:p>
          </table:table-cell>
          <table:table-cell office:value-type="float" office:value="217.99">
            <text:p>217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IRIDEOS S.P.A.</text:p>
          </table:table-cell>
          <table:table-cell office:value-type="float" office:value="3.63">
            <text:p>3,6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ARCA SERVICE SRL</text:p>
          </table:table-cell>
          <table:table-cell office:value-type="float" office:value="9411.2">
            <text:p>9.411,2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RIBONI SEGNALETICA SRL</text:p>
          </table:table-cell>
          <table:table-cell office:value-type="float" office:value="561.2">
            <text:p>561,2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ARCA SERVICE SRL</text:p>
          </table:table-cell>
          <table:table-cell office:value-type="float" office:value="3367.81">
            <text:p>3.367,81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50">
            <text:p>4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400">
            <text:p>1.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8-11">
            <text:p>11/08/2022</text:p>
          </table:table-cell>
          <table:table-cell office:value-type="string">
            <text:p>STUDIO E RESTAURO BENI CULTURALI S.A.S. DI MARIANI PAOLO &amp; C.</text:p>
          </table:table-cell>
          <table:table-cell office:value-type="float" office:value="14842.52">
            <text:p>14.842,52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NSORZIO ARCOBALENO SOC. COOP.</text:p>
          </table:table-cell>
          <table:table-cell office:value-type="float" office:value="6681.76">
            <text:p>6.681,76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55643.69">
            <text:p>55.643,69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LIBRA BROKER DI LIBERATO GIOVANNI</text:p>
          </table:table-cell>
          <table:table-cell office:value-type="float" office:value="1144.61">
            <text:p>1.144,61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NSORZIO ARCOBALENO SOC. COOP.</text:p>
          </table:table-cell>
          <table:table-cell office:value-type="float" office:value="2040.3">
            <text:p>2.040,3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153.57">
            <text:p>153,57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50000">
            <text:p>50.00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5000">
            <text:p>5.00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291.66">
            <text:p>291,6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61.06">
            <text:p>61,0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2037">
            <text:p>2.037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55274.78">
            <text:p>55.274,7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44956.04">
            <text:p>44.956,04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25000">
            <text:p>25.00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17476">
            <text:p>17.476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OMUNITA' SOCIALE CREMASCA A.S.C.</text:p>
          </table:table-cell>
          <table:table-cell office:value-type="float" office:value="318611.89">
            <text:p>318.611,8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SOC. COOP. SOC. CITTA' DEL SOLE</text:p>
          </table:table-cell>
          <table:table-cell office:value-type="float" office:value="390.92">
            <text:p>390,9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PROVINCIA DI BRESCIA</text:p>
          </table:table-cell>
          <table:table-cell office:value-type="float" office:value="104.61">
            <text:p>104,6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PROVINCIA DI BRESCIA</text:p>
          </table:table-cell>
          <table:table-cell office:value-type="float" office:value="1254.59">
            <text:p>1.254,59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TIM SPA</text:p>
          </table:table-cell>
          <table:table-cell office:value-type="float" office:value="548.01">
            <text:p>548,0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E-DISTRIBUZIONE SPA</text:p>
          </table:table-cell>
          <table:table-cell office:value-type="float" office:value="24.69">
            <text:p>24,6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E-DISTRIBUZIONE SPA</text:p>
          </table:table-cell>
          <table:table-cell office:value-type="float" office:value="24.69">
            <text:p>24,6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CHIURLO SRL SOCIO UNICO</text:p>
          </table:table-cell>
          <table:table-cell office:value-type="float" office:value="16787.51">
            <text:p>16.787,5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2.78">
            <text:p>2,7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161.68">
            <text:p>161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14.68">
            <text:p>14,6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4.77">
            <text:p>4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30.09">
            <text:p>30,0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1.57">
            <text:p>1,5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AGENZIA DELLE ENTRATE RISCOSSIONE</text:p>
          </table:table-cell>
          <table:table-cell office:value-type="float" office:value="69.25">
            <text:p>69,2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6">
            <text:p>06/09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MUSIC SYSTEM SOUND DI STABILINI FABIO LUCIANO</text:p>
          </table:table-cell>
          <table:table-cell office:value-type="float" office:value="373.2">
            <text:p>373,2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STAMPAQUICK SNC DI CECCARELLI M. CRISTINA &amp; C.</text:p>
          </table:table-cell>
          <table:table-cell office:value-type="float" office:value="1990.27">
            <text:p>1.990,2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STAMPAQUICK SNC DI CECCARELLI M. CRISTINA &amp; C.</text:p>
          </table:table-cell>
          <table:table-cell office:value-type="float" office:value="603.9">
            <text:p>603,9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PADANIA ACQUE SPA</text:p>
          </table:table-cell>
          <table:table-cell office:value-type="float" office:value="118.72">
            <text:p>118,7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RIDEOS S.P.A.</text:p>
          </table:table-cell>
          <table:table-cell office:value-type="float" office:value="76.32">
            <text:p>7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RIDEOS S.P.A.</text:p>
          </table:table-cell>
          <table:table-cell office:value-type="float" office:value="32.29">
            <text:p>32,2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RIDEOS S.P.A.</text:p>
          </table:table-cell>
          <table:table-cell office:value-type="float" office:value="2.94">
            <text:p>2,9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GRAFICHE E. GASPARI SRL</text:p>
          </table:table-cell>
          <table:table-cell office:value-type="float" office:value="1586">
            <text:p>1.586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RIDEOS S.P.A.</text:p>
          </table:table-cell>
          <table:table-cell office:value-type="float" office:value="176.11">
            <text:p>176,1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M.A.I.P.A. DI MAINA E PAGLIARI SNC</text:p>
          </table:table-cell>
          <table:table-cell office:value-type="float" office:value="341.6">
            <text:p>341,6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MAXI DI SRL</text:p>
          </table:table-cell>
          <table:table-cell office:value-type="float" office:value="10">
            <text:p>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TALIANA PETROLI SPA</text:p>
          </table:table-cell>
          <table:table-cell office:value-type="float" office:value="93.37">
            <text:p>93,3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TALIANA PETROLI SPA</text:p>
          </table:table-cell>
          <table:table-cell office:value-type="float" office:value="1005.12">
            <text:p>1.005,1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TALIANA PETROLI SPA</text:p>
          </table:table-cell>
          <table:table-cell office:value-type="float" office:value="89.3">
            <text:p>89,3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RIDEOS S.P.A.</text:p>
          </table:table-cell>
          <table:table-cell office:value-type="float" office:value="5.86">
            <text:p>5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MUSIC SYSTEM SOUND DI STABILINI FABIO LUCIANO</text:p>
          </table:table-cell>
          <table:table-cell office:value-type="float" office:value="878.4">
            <text:p>878,4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TRADE LAB SRL</text:p>
          </table:table-cell>
          <table:table-cell office:value-type="float" office:value="3500">
            <text:p>3.500,00</text:p>
          </table:table-cell>
          <table:table-cell office:value-type="string">
            <text:p>U.1.03.02.99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IL GIARDINO DEL FIORISTA DI BOSA M. BONOMETTI LUIGINA E C. SNC</text:p>
          </table:table-cell>
          <table:table-cell office:value-type="float" office:value="60">
            <text:p>60,0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9-07">
            <text:p>07/09/2022</text:p>
          </table:table-cell>
          <table:table-cell office:value-type="string">
            <text:p>M. &amp; C. COMPUTER S.R.L.</text:p>
          </table:table-cell>
          <table:table-cell office:value-type="float" office:value="3625.25">
            <text:p>3.625,25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ITALSYSTEM SRLS</text:p>
          </table:table-cell>
          <table:table-cell office:value-type="float" office:value="5709.6">
            <text:p>5.709,6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900">
            <text:p>2.9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FONDAZIONE ALBA ANFFAS CREMA ONLUS-ETS</text:p>
          </table:table-cell>
          <table:table-cell office:value-type="float" office:value="3726.82">
            <text:p>3.726,82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0">
            <text:p>3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ARCA SERVICE SRL</text:p>
          </table:table-cell>
          <table:table-cell office:value-type="float" office:value="229.97">
            <text:p>229,97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ITALSYSTEM SRLS</text:p>
          </table:table-cell>
          <table:table-cell office:value-type="float" office:value="5856">
            <text:p>5.856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08">
            <text:p>08/09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FERABOLI CARLO </text:p>
          </table:table-cell>
          <table:table-cell office:value-type="float" office:value="400">
            <text:p>400,00</text:p>
          </table:table-cell>
          <table:table-cell office:value-type="string">
            <text:p>U.1.03.02.9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DIVERSI AMMINISTRATORI</text:p>
          </table:table-cell>
          <table:table-cell office:value-type="float" office:value="3403.77">
            <text:p>3.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PARUTA MONICA</text:p>
          </table:table-cell>
          <table:table-cell office:value-type="float" office:value="527.5">
            <text:p>527,5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LEO PIERLUIGI</text:p>
          </table:table-cell>
          <table:table-cell office:value-type="float" office:value="1100">
            <text:p>1.1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3">
            <text:p>13/09/2022</text:p>
          </table:table-cell>
          <table:table-cell office:value-type="string">
            <text:p>LEO PIERLUIGI</text:p>
          </table:table-cell>
          <table:table-cell office:value-type="float" office:value="1100">
            <text:p>1.10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ITALIANA PETROLI SPA</text:p>
          </table:table-cell>
          <table:table-cell office:value-type="float" office:value="399.65">
            <text:p>399,65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ITALIANA PETROLI SPA</text:p>
          </table:table-cell>
          <table:table-cell office:value-type="float" office:value="94.62">
            <text:p>94,6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COLSER SOCIETA' COOPERATIVA</text:p>
          </table:table-cell>
          <table:table-cell office:value-type="float" office:value="427">
            <text:p>427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OFFICINA LODA DI LODA ANDREA GIUSEPPE</text:p>
          </table:table-cell>
          <table:table-cell office:value-type="float" office:value="587.02">
            <text:p>587,0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00">
            <text:p>2.7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9-14">
            <text:p>14/09/2022</text:p>
          </table:table-cell>
          <table:table-cell office:value-type="string">
            <text:p>IDRAULICA PELIZZARI DI PELIZZARI DARIO</text:p>
          </table:table-cell>
          <table:table-cell office:value-type="float" office:value="9058.5">
            <text:p>9.058,5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15">
            <text:p>15/09/2022</text:p>
          </table:table-cell>
          <table:table-cell office:value-type="string">
            <text:p>SOC. COOP. SOC. CITTA' DEL SOLE</text:p>
          </table:table-cell>
          <table:table-cell office:value-type="float" office:value="11.5">
            <text:p>11,5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5">
            <text:p>15/09/2022</text:p>
          </table:table-cell>
          <table:table-cell office:value-type="string">
            <text:p>MF INGROSSO S.P.A. A S.U.</text:p>
          </table:table-cell>
          <table:table-cell office:value-type="float" office:value="322.7">
            <text:p>322,7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5">
            <text:p>15/09/2022</text:p>
          </table:table-cell>
          <table:table-cell office:value-type="string">
            <text:p>CONFERENZA SAN VINCENZO PARROCCHIA DI PANDINO</text:p>
          </table:table-cell>
          <table:table-cell office:value-type="float" office:value="65.81">
            <text:p>65,8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5">
            <text:p>15/09/2022</text:p>
          </table:table-cell>
          <table:table-cell office:value-type="string">
            <text:p>CONFERENZA SAN VINCENZO PARROCCHIA DI PANDINO</text:p>
          </table:table-cell>
          <table:table-cell office:value-type="float" office:value="346.15">
            <text:p>346,1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15">
            <text:p>15/09/2022</text:p>
          </table:table-cell>
          <table:table-cell office:value-type="string">
            <text:p>COLSER SOCIETA' COOPERATIVA</text:p>
          </table:table-cell>
          <table:table-cell office:value-type="float" office:value="65.88">
            <text:p>65,8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GRAFICHE E. GASPARI SRL</text:p>
          </table:table-cell>
          <table:table-cell office:value-type="float" office:value="854">
            <text:p>854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GRAFICHE E. GASPARI SRL</text:p>
          </table:table-cell>
          <table:table-cell office:value-type="float" office:value="100">
            <text:p>10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2.72">
            <text:p>52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32.21">
            <text:p>532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42.64">
            <text:p>542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57.23">
            <text:p>557,2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5.77">
            <text:p>55,7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300.96">
            <text:p>300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500">
            <text:p>500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1359.24">
            <text:p>1.359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1835.42">
            <text:p>1.835,4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2000.44">
            <text:p>2.000,4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97.43">
            <text:p>97,4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656.36">
            <text:p>656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2600">
            <text:p>2.600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327.98">
            <text:p>327,9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815.03">
            <text:p>815,0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HIURLO SRL SOCIO UNICO</text:p>
          </table:table-cell>
          <table:table-cell office:value-type="float" office:value="841.59">
            <text:p>841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272.44">
            <text:p>272,4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8.86">
            <text:p>8,8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145.26">
            <text:p>145,2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51.35">
            <text:p>51,3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114.87">
            <text:p>114,87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PADANIA ACQUE SPA</text:p>
          </table:table-cell>
          <table:table-cell office:value-type="float" office:value="300.03">
            <text:p>300,0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GRAFICHE E. GASPARI SRL</text:p>
          </table:table-cell>
          <table:table-cell office:value-type="float" office:value="648.8">
            <text:p>648,8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ONSORZIO.IT S P A </text:p>
          </table:table-cell>
          <table:table-cell office:value-type="float" office:value="351.36">
            <text:p>351,36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OLSER SOCIETA' COOPERATIVA</text:p>
          </table:table-cell>
          <table:table-cell office:value-type="float" office:value="2905.28">
            <text:p>2.905,2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COLSER SOCIETA' COOPERATIVA</text:p>
          </table:table-cell>
          <table:table-cell office:value-type="float" office:value="234.2">
            <text:p>234,2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1">
            <text:p>21/09/2022</text:p>
          </table:table-cell>
          <table:table-cell office:value-type="string">
            <text:p>ITALSYSTEM SRLS</text:p>
          </table:table-cell>
          <table:table-cell office:value-type="float" office:value="1610.4">
            <text:p>1.610,4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22">
            <text:p>22/09/2022</text:p>
          </table:table-cell>
          <table:table-cell office:value-type="string">
            <text:p>IL GIARDINO DEL FIORISTA DI BOSA M. BONOMETTI LUIGINA E C. SNC</text:p>
          </table:table-cell>
          <table:table-cell office:value-type="float" office:value="60">
            <text:p>60,0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9-22">
            <text:p>22/09/2022</text:p>
          </table:table-cell>
          <table:table-cell office:value-type="string">
            <text:p>TEICOS SRL</text:p>
          </table:table-cell>
          <table:table-cell office:value-type="float" office:value="6328.6">
            <text:p>6.328,6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22">
            <text:p>22/09/2022</text:p>
          </table:table-cell>
          <table:table-cell office:value-type="string">
            <text:p>TEICOS SRL</text:p>
          </table:table-cell>
          <table:table-cell office:value-type="float" office:value="3252.19">
            <text:p>3.252,19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22">
            <text:p>22/09/2022</text:p>
          </table:table-cell>
          <table:table-cell office:value-type="string">
            <text:p>TEICOS SRL</text:p>
          </table:table-cell>
          <table:table-cell office:value-type="float" office:value="10671.21">
            <text:p>10.671,21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9-22">
            <text:p>22/09/2022</text:p>
          </table:table-cell>
          <table:table-cell office:value-type="string">
            <text:p>LIBRA BROKER DI LIBERATO GIOVANNI</text:p>
          </table:table-cell>
          <table:table-cell office:value-type="float" office:value="28.61">
            <text:p>28,61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COMMISSARI FEDERIC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CODAZZI RAFFAELL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ALDUZZI GRET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ALDUZZI LORENZ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ARAGETTI ROBERTO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ARBIERI FEDERIC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ARBIERI MARTIN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ONOMETTI FRANCESCA NOEMI</text:p>
          </table:table-cell>
          <table:table-cell office:value-type="float" office:value="61">
            <text:p>61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OTTESINI ERIC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OTTESINI MAUR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ERTAZZOLI CARLA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ERTAZZOLI MARIA GIOVANN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ERTAZZOLI STEFANIA ANGELICA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ERTAZZOLI TERES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CURTI ROSSAN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DE MARI ANDRE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DONEDA GIORGI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DONEDA GIULI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DOSSENA ILARI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FASSINA SAR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VANAZZI FRANCESCO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VANAZZI PAOL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RICCI MARIA TERES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RICCO ANGELICA</text:p>
          </table:table-cell>
          <table:table-cell office:value-type="float" office:value="61">
            <text:p>61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RECANATI SAMANTA MARIA</text:p>
          </table:table-cell>
          <table:table-cell office:value-type="float" office:value="90">
            <text:p>9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SACCHELLI PAOL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SORGENTE CHIAR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MARNINI SIMON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MURARO ALICE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LAURIA LEONARD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LUALDI CLARISS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PERRELLA ANDRE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PERRELLA GIULI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PIZZAMIGLIO LAUR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OMACINI ALICE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ALIMBERTI FILIPPO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EROSA GIULIA ANDRE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HIDOTTI FEDERIC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FERRI GIUSEPPE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FOGLIO RICCARDO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IANESINI PAOL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IAVARDI ALESSANDR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IORDANO VINCENZ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IUFFRE' FRANCESC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GUSELLA ALICE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CAPELLI GLORI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IANCHESSI GIUSEPPINA</text:p>
          </table:table-cell>
          <table:table-cell office:value-type="float" office:value="187">
            <text:p>18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OERCHIO PIETR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BONA MARCO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CAROSI ALICE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9-23">
            <text:p>23/09/2022</text:p>
          </table:table-cell>
          <table:table-cell office:value-type="string">
            <text:p>ANDREI SARA</text:p>
          </table:table-cell>
          <table:table-cell office:value-type="float" office:value="145">
            <text:p>145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/10/2022</text:date>, <text:time>18.4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8:45:59.54</meta:creation-date>
    <dc:date>2022-10-24T18:46:45.36</dc:date>
    <meta:editing-duration>PT46S</meta:editing-duration>
    <meta:editing-cycles>1</meta:editing-cycles>
    <meta:document-statistic meta:table-count="3" meta:cell-count="1880" meta:object-count="0"/>
    <meta:generator>OpenOffice/4.1.13$Win32 OpenOffice.org_project/4113m1$Build-9810</meta:generator>
  </office:meta>
</office:document-meta>
</file>